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fo:line-height="100%"/>
      <style:text-properties style:font-name="Calibri" fo:font-size="10.5pt" style:font-size-asian="10.5pt" style:font-size-complex="10.5pt"/>
    </style:style>
    <style:style style:name="P9" style:family="paragraph" style:parent-style-name="Standard" style:list-style-name="L1">
      <style:paragraph-properties fo:line-height="100%"/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margin-left="10.977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10.977cm" fo:margin-right="0cm" fo:line-height="150%" fo:text-align="center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SIĘBIORSTWO WODOCIĄGÓW</text:p>
      <text:p text:style-name="P1">I KANALIZACJI SP. Z O.O. W HAJNÓWCE</text:p>
      <text:p text:style-name="P3">17-200 HAJNÓWKA, UL. SŁOWACKIEGO 29</text:p>
      <text:p text:style-name="P5">tel. 85 873 30 32, tel./fax. 85 873 30 34, biuro@pwik-hajnowka.pl, www.pwik-hajnowka.pl</text:p>
      <text:p text:style-name="P4"/>
      <text:p text:style-name="P6">Hajnówka 19.07.2022r</text:p>
      <text:p text:style-name="P6">Urząd Miasta Hajnówka</text:p>
      <text:p text:style-name="P6">Ul. Aleksego Zina 1</text:p>
      <text:p text:style-name="P6">17 — 200 Hajnówka</text:p>
      <text:p text:style-name="P2">L.dz.: PWiK /S/48/22</text:p>
      <text:p text:style-name="P4"/>
      <text:p text:style-name="P4"><text:tab/>Przedsiębiorstwo Wodociągów i Kanalizacji Sp. z o. o. w odpowiedzi na pismo BRM.0003.3.4.2022 informuje, iż w dniu 18.07.2022r dokonano naprawy nawierzchni z kostki brukowej w miejscu usuwania awarii kanalizacyjnej na ulicy Ogińskiego w Hajnówce.</text:p>
      <text:p text:style-name="P4"/>
      <text:p text:style-name="P11">PREZES</text:p>
      <text:p text:style-name="P10"><text:span text:style-name="T2">mgr inż. Jerzy Aleksiejuk</text:span></text:p>
      <text:p text:style-name="P4"/>
      <text:p text:style-name="P4"/>
      <text:p text:style-name="P4"/>
      <text:p text:style-name="P8">Otrzymuje:</text:p>
      <text:list xml:id="list5998973016853261473" text:style-name="L1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p text:style-name="P8">Biuro Rady Miasta Hajnówka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2T08:25:21.77</meta:creation-date>
    <dc:date>2022-08-24T10:24:27.70</dc:date>
    <dc:creator>Marlena Lisowska</dc:creator>
    <meta:editing-duration>PT9M1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92" meta:character-count="624"/>
  </office:meta>
</office:document-meta>
</file>