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  <style:text-properties style:font-name="Calibri" style:font-name-complex="Calibri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" style:font-name-complex="Calibri"/>
    </style:style>
    <style:style style:name="P9" style:family="paragraph" style:parent-style-name="Standard">
      <style:paragraph-properties fo:margin-top="0cm" fo:margin-bottom="0.499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top="0cm" fo:margin-bottom="0.499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12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</style:style>
    <style:style style:name="P14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language="pl" fo:country="PL" style:font-name-complex="Calibri"/>
    </style:style>
    <style:style style:name="T4" style:family="text">
      <style:text-properties style:font-name="Calibri" fo:font-style="italic" style:font-style-asian="italic" style:font-name-complex="Calibri" style:font-style-complex="italic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URMISTRZ MIASTA</text:p>
      <text:p text:style-name="P6">HAJNÓWKA</text:p>
      <text:p text:style-name="P8">Hajnówka, 2022.07.07</text:p>
      <text:p text:style-name="P11">BRM. 0003.3.4.2022</text:p>
      <text:p text:style-name="P12">Radny Rady Miasta Hajnówka</text:p>
      <text:p text:style-name="P9"><text:tab/>Mieczysław Gmiter</text:p>
      <text:p text:style-name="P13"><text:span text:style-name="T1"><text:s/>Odpowiadając na wniosek zgłoszony w dniu 29 czerwca 2022 r. w trakcie obrad XXXVI sesji Rady Miasta Hajnówka, dotyczący zakazu jazy rowem w Parku Miejski informuję, co następuje. <text:s/></text:span></text:p>
      <text:p text:style-name="P13"><text:span text:style-name="T1">Zgodnie z pkt 4 Regulaminu korzystania z Parku Miejskiego oraz skweru im. plutonowego Bolesława Bierwiaczonka i skweru im. dr Dymitra Wasilewskiego w Hajnówce uchwalonego uchwałą Nr XX/144/20 Rady Miasta Hajnówka z dnia 22 lipca 2020 r. korzystający z p</text:span><text:span text:style-name="T3">arku oraz skwerów nie mogą swoim zachowaniem uniemożliwiać lub ograniczać korzystania z nich innym użytkownikom. Zapis ten dotyczy również rowerzystów poruszających się po alejkach w Parku. </text:span></text:p>
      <text:p text:style-name="P14">Mając na uwadze dużą ilość osób poruszających się po parku rowerem nie widzę zasadności wprowadzania zakazu. </text:p>
      <text:p text:style-name="P15">BURMISTRZ</text:p>
      <text:p text:style-name="P16">Jerzy Sirak</text:p>
      <text:p text:style-name="P4">Otrzymuje:</text:p>
      <text:list xml:id="list4771263500844687199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0">Biuro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1:39:00</meta:creation-date>
    <dc:creator>m.koscienczuk</dc:creator>
    <dc:date>2021-02-03T11:41:00</dc:date>
    <meta:print-date>2022-07-07T12:23:00</meta:print-date>
    <meta:editing-cycles>3</meta:editing-cycles>
    <meta:editing-duration>PT11M</meta:editing-duration>
    <meta:document-statistic meta:table-count="0" meta:image-count="2" meta:object-count="0" meta:page-count="1" meta:paragraph-count="19" meta:word-count="136" meta:character-count="927"/>
    <meta:generator>OpenOffice/4.1.7$Win32 OpenOffice.org_project/417m1$Build-9800</meta:generator>
  </office:meta>
</office:document-meta>
</file>