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7.699cm" style:rel-column-width="29658*"/>
    </style:style>
    <style:style style:name="Tabela1.B" style:family="table-column">
      <style:table-column-properties style:column-width="2.168cm" style:rel-column-width="8354*"/>
    </style:style>
    <style:style style:name="Tabela1.C" style:family="table-column">
      <style:table-column-properties style:column-width="2.355cm" style:rel-column-width="9073*"/>
    </style:style>
    <style:style style:name="Tabela1.D" style:family="table-column">
      <style:table-column-properties style:column-width="3.193cm" style:rel-column-width="12301*"/>
    </style:style>
    <style:style style:name="Tabela1.E" style:family="table-column">
      <style:table-column-properties style:column-width="1.596cm" style:rel-column-width="6149*"/>
    </style:style>
    <style:style style:name="Tabela1.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1.E1" style:family="table-cell">
      <style:table-cell-properties style:vertical-align="middle" fo:background-color="#b2b2b2" fo:padding="0.097cm" fo:border="0.002cm solid #000000">
        <style:background-image/>
      </style:table-cell-properties>
    </style:style>
    <style:style style:name="Tabela1.2" style:family="table-row">
      <style:table-row-properties style:min-row-height="0.524cm"/>
    </style:style>
    <style:style style:name="Tabela1.A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1.A3" style:family="table-cell">
      <style:table-cell-properties fo:padding="0.097cm" fo:border-left="0.002cm solid #000000" fo:border-right="none" fo:border-top="none" fo:border-bottom="0.002cm solid #000000"/>
    </style:style>
    <style:style style:name="Tabela1.E3" style:family="table-cell">
      <style:table-cell-properties fo:padding="0.097cm" fo:border-left="0.002cm solid #000000" fo:border-right="0.002cm solid #000000" fo:border-top="none" fo:border-bottom="0.002cm solid #000000"/>
    </style:style>
    <style:style style:name="Tabela1.8" style:family="table-row">
      <style:table-row-properties style:min-row-height="0.626cm"/>
    </style:style>
    <style:style style:name="Tabela1.16" style:family="table-row">
      <style:table-row-properties style:min-row-height="0.397cm"/>
    </style:style>
    <style:style style:name="Tabela1.21" style:family="table-row">
      <style:table-row-properties style:min-row-height="0.503cm"/>
    </style:style>
    <style:style style:name="P1" style:family="paragraph" style:parent-style-name="Standard">
      <style:paragraph-properties fo:text-align="center" style:justify-single-word="false"/>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text-align="end" style:justify-single-word="false"/>
      <style:text-properties style:font-name="Calibri" fo:font-size="11pt" style:font-size-asian="11pt" style:font-size-complex="11pt"/>
    </style:style>
    <style:style style:name="P4" style:family="paragraph" style:parent-style-name="Standard">
      <style:paragraph-properties fo:text-align="center" style:justify-single-word="false"/>
      <style:text-properties style:font-name="Calibri" fo:font-size="11pt" style:font-size-asian="11pt" style:font-size-complex="11pt"/>
    </style:style>
    <style:style style:name="P5" style:family="paragraph" style:parent-style-name="Standard">
      <style:paragraph-properties fo:text-align="end"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7" style:family="paragraph" style:parent-style-name="Standard">
      <style:text-properties style:font-name="Calibri" fo:font-size="11pt" style:font-size-asian="11pt" style:font-size-complex="11pt"/>
    </style:style>
    <style:style style:name="P8" style:family="paragraph" style:parent-style-name="Standard">
      <style:paragraph-properties fo:margin-top="0.019cm" fo:margin-bottom="0.019cm" fo:line-height="100%"/>
      <style:text-properties style:font-name="Calibri" fo:font-size="11pt" style:font-size-asian="11pt" style:font-size-complex="11pt"/>
    </style:style>
    <style:style style:name="P9" style:family="paragraph" style:parent-style-name="Standard">
      <style:paragraph-properties fo:margin-top="0cm" fo:margin-bottom="0cm"/>
      <style:text-properties style:font-name="Calibri" fo:font-size="11pt" style:font-size-asian="11pt" style:font-size-complex="11pt"/>
    </style:style>
    <style:style style:name="P10" style:family="paragraph" style:parent-style-name="Standard">
      <style:paragraph-properties fo:margin-top="0cm" fo:margin-bottom="0cm" fo:line-height="100%"/>
      <style:text-properties style:font-name="Calibri" fo:font-size="11pt" style:font-size-asian="11pt" style:font-size-complex="11pt"/>
    </style:style>
    <style:style style:name="P11" style:family="paragraph" style:parent-style-name="Standard" style:list-style-name="L5">
      <style:paragraph-properties fo:margin-top="0cm" fo:margin-bottom="0cm" fo:line-height="100%"/>
      <style:text-properties style:font-name="Calibri" fo:font-size="11pt" style:font-size-asian="11pt" style:font-size-complex="11pt"/>
    </style:style>
    <style:style style:name="P12" style:family="paragraph" style:parent-style-name="Standard" style:list-style-name="L1">
      <style:paragraph-properties fo:margin-top="0cm" fo:margin-bottom="0cm" fo:line-height="100%"/>
      <style:text-properties style:font-name="Calibri" fo:font-size="11pt" style:font-size-asian="11pt" style:font-size-complex="11pt"/>
    </style:style>
    <style:style style:name="P13" style:family="paragraph" style:parent-style-name="Standard" style:list-style-name="L8">
      <style:paragraph-properties fo:margin-top="0cm" fo:margin-bottom="0cm" fo:line-height="100%"/>
      <style:text-properties style:font-name="Calibri" fo:font-size="11pt" style:font-size-asian="11pt" style:font-size-complex="11pt"/>
    </style:style>
    <style:style style:name="P14" style:family="paragraph" style:parent-style-name="Standard" style:list-style-name="L9">
      <style:paragraph-properties fo:margin-top="0cm" fo:margin-bottom="0cm" fo:line-height="100%"/>
      <style:text-properties style:font-name="Calibri" fo:font-size="11pt" style:font-size-asian="11pt" style:font-size-complex="11pt"/>
    </style:style>
    <style:style style:name="P15" style:family="paragraph" style:parent-style-name="Standard">
      <style:paragraph-properties fo:margin-top="0cm" fo:margin-bottom="0cm"/>
      <style:text-properties style:font-name="Calibri" fo:font-size="11pt" style:font-size-asian="11pt" style:font-size-complex="11pt"/>
    </style:style>
    <style:style style:name="P16" style:family="paragraph" style:parent-style-name="Standard" style:list-style-name="L6">
      <style:paragraph-properties fo:margin-top="0cm" fo:margin-bottom="0cm"/>
      <style:text-properties style:font-name="Calibri" fo:font-size="11pt" style:font-size-asian="11pt" style:font-size-complex="11pt"/>
    </style:style>
    <style:style style:name="P17" style:family="paragraph" style:parent-style-name="Standard" style:list-style-name="L6">
      <style:paragraph-properties fo:margin-top="0cm" fo:margin-bottom="0cm" fo:break-before="page"/>
      <style:text-properties style:font-name="Calibri" fo:font-size="11pt" style:font-size-asian="11pt" style:font-size-complex="11pt"/>
    </style:style>
    <style:style style:name="P18" style:family="paragraph" style:parent-style-name="Standard">
      <style:paragraph-properties fo:margin-left="9.472cm" fo:margin-right="0cm" fo:margin-top="0cm" fo:margin-bottom="0cm" fo:line-height="100%" fo:text-align="center" style:justify-single-word="false" fo:text-indent="0cm" style:auto-text-indent="false"/>
      <style:text-properties style:font-name="Calibri" fo:font-size="11pt" style:font-size-asian="11pt" style:font-size-complex="11pt"/>
    </style:style>
    <style:style style:name="P19" style:family="paragraph" style:parent-style-name="Standard" style:master-page-name="">
      <style:paragraph-properties fo:margin-left="9.472cm" fo:margin-right="0cm" fo:margin-top="0cm" fo:margin-bottom="0cm" fo:line-height="100%" fo:text-align="center" style:justify-single-word="false" fo:text-indent="0cm" style:auto-text-indent="false" style:page-number="auto"/>
      <style:text-properties style:font-name="Calibri" fo:font-size="11pt" style:font-size-asian="11pt" style:font-size-complex="11pt"/>
    </style:style>
    <style:style style:name="P20" style:family="paragraph" style:parent-style-name="Standard" style:master-page-name="">
      <style:paragraph-properties fo:margin-left="9.525cm" fo:margin-right="0cm" fo:margin-top="0cm" fo:margin-bottom="0cm" fo:line-height="100%" fo:text-align="center" style:justify-single-word="false" fo:text-indent="0cm" style:auto-text-indent="false" style:page-number="auto"/>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master-page-name="">
      <style:paragraph-properties fo:margin-left="9.499cm" fo:margin-right="0cm" fo:margin-top="0cm" fo:margin-bottom="0cm" fo:line-height="100%" fo:text-indent="0cm" style:auto-text-indent="false" style:page-number="auto"/>
      <style:text-properties style:font-name="Calibri" fo:font-size="11pt" style:font-size-asian="11pt" style:font-size-complex="11pt"/>
    </style:style>
    <style:style style:name="P22" style:family="paragraph" style:parent-style-name="Standard" style:master-page-name="">
      <style:paragraph-properties fo:margin-left="1.466cm" fo:margin-right="0cm" fo:text-align="start" style:justify-single-word="false" fo:text-indent="0cm" style:auto-text-indent="false" style:page-number="auto"/>
      <style:text-properties style:font-name="Calibri"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Calibri" fo:font-size="11pt" style:font-size-asian="11pt" style:font-size-complex="11pt"/>
    </style:style>
    <style:style style:name="P24" style:family="paragraph" style:parent-style-name="Heading_20_1">
      <style:text-properties style:font-name="Calibri"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Calibri"/>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HAJNOWSKI DOM KULTURY</text:h>
      <text:p text:style-name="P3">Hajnówka, dnia 09.07.2022 r.</text:p>
      <text:p text:style-name="P2">L. Dz. 1/152/2022</text:p>
      <text:p text:style-name="P5">Szanowny Pan</text:p>
      <text:p text:style-name="P5">Jerzy Sirak</text:p>
      <text:p text:style-name="P5">Burmistrz Miasta Hajnówka</text:p>
      <text:p text:style-name="P6">Dotyczy: BRM.0003.3.4.2022</text:p>
      <text:p text:style-name="P22">BRM.0003.1.18.2022</text:p>
      <text:p text:style-name="P5"/>
      <text:p text:style-name="P2">W odpowiedzi na pismo z dnia 07.07.2022 r. dot. wniosku i zapytania Pani Radnej Anieli Kot oraz wniosku Pani Radnej Jadwigi Dąbrowskiej odpowiadam jak niżej:</text:p>
      <text:list xml:id="list2851792433792790846" text:style-name="L6">
        <text:list-item>
          <text:p text:style-name="P16">Wniosek dotyczący naprawy urządzeń do zabawy dla najmłodszych dzieci na placu przy HDK.</text:p>
        </text:list-item>
      </text:list>
      <text:p text:style-name="P9"><text:tab/>W dniu 08.06.2022 roku odebrano zgłoszenie telefoniczne o braku opaski zabezpieczającej przed wypadnięciem dziecka z huśtawki wahadłowej. Kontrola okresowa placu zabaw jest dokonywana raz w tygodniu w piątek i przy ostatniej kontroli w dniu 03.06.2022 roku nie stwierdzono nieprawidłowości. W dniu 10.06.2022 roku wysłano pismo o usterkach gwarancyjnych do firmy Active Line z Lublina —wykonawcy placu zabaw.W dniu 22.06.2022 roku otrzymano odpowiedź na pismo, w którym nie uznano gwarancji na huśtawkę, tylko stwierdzono wandalizm.</text:p>
      <text:p text:style-name="P9">W dniu 28.06.2022 roku wysłano kolejne pismo z wniesieniem zastrzeżeń do nieuznania gwarancji i do dnia dzisiejszego nie otrzymano odpowiedzi. Ponadto w dniu 07.07.2022 roku stwierdzono jeszcze jeden akt wandalizmu — ułamany uchwyt huśtawki czteroosobowej wagowej. Wysłano kolejne pismo w sprawie usterek. Pisma dotyczące placu zabaw są przekazywane również do sekretariatu Urzędu Miasta Hajnówka za pomocą e-maila.</text:p>
      <text:p text:style-name="P9">Jeżeli chodzi o doraźne naprawy urządzeń placu zabaw nie posiadamy kompetencji ani możliwości i jesteśmy zdani na firmę Active Line. Wszystkie urządzenia posiadają atesty i w czasie gwarancji nie możemy ingerować w naprawy.</text:p>
      <text:p text:style-name="P9">Oczywiście zwróciliśmy się do Policji w sprawie częstszych patroli policyjnych i monitoringu w Rodzinnej Strefie Zabaw. Wszystkie pisma w załączeniu.</text:p>
      <text:list xml:id="list31429081" text:continue-numbering="true" text:style-name="L6">
        <text:list-item>
          <text:p text:style-name="P16">Zapytanie dotyczące oferty wakacyjnej dla dzieci i młodzieży naszego miasta</text:p>
        </text:list-item>
      </text:list>
      <text:p text:style-name="P9">Hajnowski Dom Kultury od początku czerwca promuje swoją ofertę wakacyjną na stronach internetowych, w mediach społecznościowych oraz w swoich gablotach, do których odsyłam i zachęcam do obserwowania nas na Facebooku, choć z tego co widzę w mediach społecznościowych Pani Radna Aniela Kot jest jedną z Radnych najczęściej komentujących i reagujących na nasze posty —za co serdecznie jej dziękuję, że nam kibicuje i okazuje wsparcie. Oferta Hajnowskiego Domu Kultury na okres wakacyjny jest bardzo bogata. Ofertę wakacyjną realizowaliśmy od pierwszych dni wakacyjnych. Już w czerwcu zorganizowaliśmy: Spektakl teatralny dla dzieci „Kolorowe wiersze", święto Kolorów Holi, Cykl spotkań Dzień Dobry Wakacje: Zakręcony wtorek, Ciekawska środa, Kolorowy czwartek.</text:p>
      <text:p text:style-name="P9">W lipcu i sierpniu, organizujemy codziennie od wtorku do piątku od godz. 10.00 równolegle w Amfiteatrze Miejskim oraz przy HDK Wakacyjne Poranki dla dzieci i młodzieży, tj: zajęcia taneczne, akrobatyczne, plastyczne, wokalne, spacery, gry i zabawy oraz spotkania z Policją. W soboty (02.07, 23.07, 06.08, 13.08, 27.08) podczas Mini Jarmarków organizowany jest blok artystyczny dla dzieci oraz warsztaty rękodzieła ludowego. Również podczas Jarmarku Żubra (17.07) jest zaplanowana strefa zabaw dla dzieci. Starszą młodzież zapraszamy na potańcówki, które są organizowane na zakończenie Mini Jarmarków (02.07, 23.07, 06.08, 13.08, 27.08), a w piątkowe wieczory (15.07, 22.07, 05.08, 19.08, 26.08) do Kina Plenerowego. 28.07 organizowany jest koncert Smolastego w ramach realizacji zadania „Hajnówka dla Młodych" z Budżetu Obywatelskiego. Podczas I Pikniku Służb Mundurowych (15.08) również nie zabraknie atrakcji dla dzieci i młodzieży, m.in. pokazy sprzętów Służb Mundurowych, gry i konkursy. Dodatkowo na wskazanych Osiedlach Spółdzielni Mieszkaniowej odbędą się w soboty „Kolorowe Osiedla" - animacje, gry, zabawy dla dzieci. Na zakończenie wakacji zaplanowane jest Święto Kolorów i Pokazy mega Baniek. Dodatkowo podczas wakacji niektóre grupy dziecięce i młodzieżowe naszych zespołów mają cały czas próby do występów i koncertów.</text:p>
      <text:list xml:id="list31436803" text:continue-numbering="true" text:style-name="L6">
        <text:list-item>
          <text:p text:style-name="P17">Wniosek dotyczący wsparcia Chóru Miasta Hajnówka</text:p>
        </text:list-item>
      </text:list>
      <text:p text:style-name="P9">Dziękuję Pani Radnej Jadwidze Dąbrowskiej za gratulacje odnośnie sukcesów w działalności Hajnowskiego Domu Kultury, to bardzo miłe, że choć niektórzy z Radnych Miejskich dostrzegają i interesują się naszymi osiągnięciami. Sukces nigdy nie przychodzi ot tak na zawołanie, a jest wynikiem ciężkiej i długotrwałej pracy instruktorów i uczestników oraz w dużej mierze również odpowiednich nakładów finansowych, które często ponoszą sami uczestnicy lub jeśli są to osoby niepełnoletnie ich rodzice. Bardzo bym chciała, by Dom Kultury posiadał wystarczające środki finansowe, by móc spełniać oczekiwania uczestników, instruktorów, rodziców dzieci, władz miasta oraz wszystkich mieszkańców Hajnówki. Niestety na razie pozostaje to w sferze marzeń, wszyscy wiemy jak wygląda budżet Hajnowskiego Dom Kultury oraz budżet Urzędu Miasta Hajnówka. Dlatego też pozyskuję fundusze zewnętrzne pisząc projekty na nasze działania oraz większość instruktorów HDK poszukuje sponsorów dla prowadzonych przez siebie zespołów. <text:span text:style-name="T2">Wszystkie formy zajęć niezależnie od grupy wiekowej (dzieci, młodzież, dorośli) są odpłatne oprócz:</text:span></text:p>
      <text:list xml:id="list902074987083649912" text:style-name="L1">
        <text:list-item>
          <text:p text:style-name="P12">ZP „Echo Puszczy" — zespół z 40 — letnim dorobkiem artystycznym,</text:p>
        </text:list-item>
      </text:list>
      <text:p text:style-name="P10">Oraz</text:p>
      <text:list xml:id="list8328678326968803883" text:style-name="L8">
        <text:list-item>
          <text:p text:style-name="P13">Chór Miasta Hajnówka — zespół rozpoczął swoją działalność w IV kwartale 2019 roku.</text:p>
        </text:list-item>
      </text:list>
      <text:p text:style-name="P10">Dodatkowo w innych zespołach pomimo odpłatności za zajęcia uczestnicy samodzielnie ponoszą koszty:</text:p>
      <text:list xml:id="list7569831099465702259" text:style-name="L9">
        <text:list-item>
          <text:p text:style-name="P14">zakupu strojów,</text:p>
        </text:list-item>
        <text:list-item>
          <text:p text:style-name="P14">transportu na konkursy, przeglądy, festiwale, mistrzostwa,</text:p>
        </text:list-item>
        <text:list-item>
          <text:p text:style-name="P14">akredytacji konkursowych i festiwalowych,</text:p>
        </text:list-item>
        <text:list-item>
          <text:p text:style-name="P14">poczęstunku podczas koncertów,</text:p>
        </text:list-item>
        <text:list-item>
          <text:p text:style-name="P14">często również aranżacji muzycznych.</text:p>
        </text:list-item>
      </text:list>
      <text:p text:style-name="P9">W Hajnowskim Domu Kultury działają następujące zespoły:</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Nazwa zespołu</text:p>
          </table:table-cell>
          <table:table-cell table:style-name="Tabela1.A1" office:value-type="string">
            <text:p text:style-name="P1">Ilość uczestników</text:p>
          </table:table-cell>
          <table:table-cell table:style-name="Tabela1.A1" office:value-type="string">
            <text:p text:style-name="P1">Ilość uczestników tygodniowo</text:p>
          </table:table-cell>
          <table:table-cell table:style-name="Tabela1.A1" office:value-type="string">
            <text:p text:style-name="P1">Grupa wiekowa</text:p>
          </table:table-cell>
          <table:table-cell table:style-name="Tabela1.E1" office:value-type="string">
            <text:p text:style-name="P1">Odpłatność</text:p>
          </table:table-cell>
        </table:table-row>
        <table:table-row table:style-name="Tabela1.2">
          <table:table-cell table:style-name="Tabela1.A2" table:number-columns-spanned="5" office:value-type="string">
            <text:p text:style-name="P1">ZESPOŁY TANECZNE</text:p>
          </table:table-cell>
          <table:covered-table-cell/>
          <table:covered-table-cell/>
          <table:covered-table-cell/>
          <table:covered-table-cell/>
        </table:table-row>
        <table:table-row>
          <table:table-cell table:style-name="Tabela1.A3" office:value-type="string">
            <text:p text:style-name="P2">Zespół Tańca Ludowego „Przepiórka" — <text:span text:style-name="T1">5 grup</text:span></text:p>
          </table:table-cell>
          <table:table-cell table:style-name="Tabela1.A3" office:value-type="string">
            <text:p text:style-name="P1">97</text:p>
          </table:table-cell>
          <table:table-cell table:style-name="Tabela1.A3" office:value-type="string">
            <text:p text:style-name="P1">179</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espół Tańca Nowoczesnego „ILUZJA"</text:p>
          </table:table-cell>
          <table:table-cell table:style-name="Tabela1.A3" office:value-type="string">
            <text:p text:style-name="P1">8</text:p>
          </table:table-cell>
          <table:table-cell table:style-name="Tabela1.A3" office:value-type="string">
            <text:p text:style-name="P1">16</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espół Tańca Nowoczesnego „ABRAKADABRA" — <text:span text:style-name="T1">4 grupy</text:span></text:p>
          </table:table-cell>
          <table:table-cell table:style-name="Tabela1.A3" office:value-type="string">
            <text:p text:style-name="P1">55</text:p>
          </table:table-cell>
          <table:table-cell table:style-name="Tabela1.A3" office:value-type="string">
            <text:p text:style-name="P1">110</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espół Mażoretek —<text:span text:style-name="T1"> 3 grupy</text:span><text:span text:style-name="T3">(1 z grup działa od 2021r.)</text:span></text:p>
          </table:table-cell>
          <table:table-cell table:style-name="Tabela1.A3" office:value-type="string">
            <text:p text:style-name="P1">48</text:p>
          </table:table-cell>
          <table:table-cell table:style-name="Tabela1.A3" office:value-type="string">
            <text:p text:style-name="P1">96</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Taniec Towarzyski</text:p>
          </table:table-cell>
          <table:table-cell table:style-name="Tabela1.A3" office:value-type="string">
            <text:p text:style-name="P1">16</text:p>
          </table:table-cell>
          <table:table-cell table:style-name="Tabela1.A3" office:value-type="string">
            <text:p text:style-name="P1">16</text:p>
          </table:table-cell>
          <table:table-cell table:style-name="Tabela1.A3" office:value-type="string">
            <text:p text:style-name="P1">Dzieci, dorośli</text:p>
          </table:table-cell>
          <table:table-cell table:style-name="Tabela1.E3" office:value-type="string">
            <text:p text:style-name="P1">Tak</text:p>
          </table:table-cell>
        </table:table-row>
        <table:table-row table:style-name="Tabela1.8">
          <table:table-cell table:style-name="Tabela1.A3" office:value-type="string">
            <text:p text:style-name="P2">Taniec SALSA</text:p>
          </table:table-cell>
          <table:table-cell table:style-name="Tabela1.A3" office:value-type="string">
            <text:p text:style-name="P23">10</text:p>
          </table:table-cell>
          <table:table-cell table:style-name="Tabela1.A3" office:value-type="string">
            <text:p text:style-name="P23">10</text:p>
          </table:table-cell>
          <table:table-cell table:style-name="Tabela1.A3" office:value-type="string">
            <text:p text:style-name="P1">Dorośli</text:p>
          </table:table-cell>
          <table:table-cell table:style-name="Tabela1.E3" office:value-type="string">
            <text:p text:style-name="P1">Tak</text:p>
          </table:table-cell>
        </table:table-row>
        <table:table-row>
          <table:table-cell table:style-name="Tabela1.A2" table:number-columns-spanned="5" office:value-type="string">
            <text:p text:style-name="P1">ZESPOŁY WOKALNE</text:p>
          </table:table-cell>
          <table:covered-table-cell/>
          <table:covered-table-cell/>
          <table:covered-table-cell/>
          <table:covered-table-cell/>
        </table:table-row>
        <table:table-row>
          <table:table-cell table:style-name="Tabela1.A3" office:value-type="string">
            <text:p text:style-name="P2">Zespół wokalny „DOMINO"</text:p>
          </table:table-cell>
          <table:table-cell table:style-name="Tabela1.A3" office:value-type="string">
            <text:p text:style-name="P1">6</text:p>
          </table:table-cell>
          <table:table-cell table:style-name="Tabela1.A3" office:value-type="string">
            <text:p text:style-name="P1">12</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espół wokalny „CYKADA"</text:p>
          </table:table-cell>
          <table:table-cell table:style-name="Tabela1.A3" office:value-type="string">
            <text:p text:style-name="P23">9</text:p>
          </table:table-cell>
          <table:table-cell table:style-name="Tabela1.A3" office:value-type="string">
            <text:p text:style-name="P23">1</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espół wokalny „KWARTA"</text:p>
          </table:table-cell>
          <table:table-cell table:style-name="Tabela1.A3" office:value-type="string">
            <text:p text:style-name="P23">6</text:p>
          </table:table-cell>
          <table:table-cell table:style-name="Tabela1.A3" office:value-type="string">
            <text:p text:style-name="P23">6</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Grupa Hart (działa od 2021r.)</text:p>
          </table:table-cell>
          <table:table-cell table:style-name="Tabela1.A3" office:value-type="string">
            <text:p text:style-name="P23">6</text:p>
          </table:table-cell>
          <table:table-cell table:style-name="Tabela1.A3" office:value-type="string">
            <text:p text:style-name="P23">6</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espół Pieśni HDK „Echo Puszczy" </text:p>
          </table:table-cell>
          <table:table-cell table:style-name="Tabela1.A3" office:value-type="string">
            <text:p text:style-name="P23">20</text:p>
          </table:table-cell>
          <table:table-cell table:style-name="Tabela1.A3" office:value-type="string">
            <text:p text:style-name="P23">10</text:p>
          </table:table-cell>
          <table:table-cell table:style-name="Tabela1.A3" office:value-type="string">
            <text:p text:style-name="P1">Dorośli</text:p>
          </table:table-cell>
          <table:table-cell table:style-name="Tabela1.E3" office:value-type="string">
            <text:p text:style-name="P1">-</text:p>
          </table:table-cell>
        </table:table-row>
        <table:table-row>
          <table:table-cell table:style-name="Tabela1.A3" office:value-type="string">
            <text:p text:style-name="P2">Chór Miasta</text:p>
          </table:table-cell>
          <table:table-cell table:style-name="Tabela1.A3" office:value-type="string">
            <text:p text:style-name="P23">15</text:p>
          </table:table-cell>
          <table:table-cell table:style-name="Tabela1.A3" office:value-type="string">
            <text:p text:style-name="P23">15</text:p>
          </table:table-cell>
          <table:table-cell table:style-name="Tabela1.A3" office:value-type="string">
            <text:p text:style-name="P1">Dorośli</text:p>
          </table:table-cell>
          <table:table-cell table:style-name="Tabela1.E3" office:value-type="string">
            <text:p text:style-name="P1">-</text:p>
          </table:table-cell>
        </table:table-row>
        <table:table-row table:style-name="Tabela1.16">
          <table:table-cell table:style-name="Tabela1.A2" table:number-columns-spanned="5" office:value-type="string">
            <text:p text:style-name="P1">ZESPOŁY PLASTYCZNE</text:p>
          </table:table-cell>
          <table:covered-table-cell/>
          <table:covered-table-cell/>
          <table:covered-table-cell/>
          <table:covered-table-cell/>
        </table:table-row>
        <table:table-row>
          <table:table-cell table:style-name="Tabela1.A3" office:value-type="string">
            <text:p text:style-name="P2">Koło Plastyczne „Deformacja" — <text:span text:style-name="T1">3 grupy</text:span></text:p>
          </table:table-cell>
          <table:table-cell table:style-name="Tabela1.A3" office:value-type="string">
            <text:p text:style-name="P23">35</text:p>
          </table:table-cell>
          <table:table-cell table:style-name="Tabela1.A3" office:value-type="string">
            <text:p text:style-name="P23">35</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Klub Plastyka ST-ART</text:p>
          </table:table-cell>
          <table:table-cell table:style-name="Tabela1.A3" office:value-type="string">
            <text:p text:style-name="P23">7</text:p>
          </table:table-cell>
          <table:table-cell table:style-name="Tabela1.A3" office:value-type="string">
            <text:p text:style-name="P23">7</text:p>
          </table:table-cell>
          <table:table-cell table:style-name="Tabela1.A3" office:value-type="string">
            <text:p text:style-name="P1">Dorośli</text:p>
          </table:table-cell>
          <table:table-cell table:style-name="Tabela1.E3" office:value-type="string">
            <text:p text:style-name="P1">Tak</text:p>
          </table:table-cell>
        </table:table-row>
        <text:soft-page-break/>
        <table:table-row>
          <table:table-cell table:style-name="Tabela1.A3" office:value-type="string">
            <text:p text:style-name="P2">Pracownia Gobelinu</text:p>
          </table:table-cell>
          <table:table-cell table:style-name="Tabela1.A3" office:value-type="string">
            <text:p text:style-name="P23">10</text:p>
          </table:table-cell>
          <table:table-cell table:style-name="Tabela1.A3" office:value-type="string">
            <text:p text:style-name="P23">10</text:p>
          </table:table-cell>
          <table:table-cell table:style-name="Tabela1.A3" office:value-type="string">
            <text:p text:style-name="P1">Dorośli</text:p>
          </table:table-cell>
          <table:table-cell table:style-name="Tabela1.E3" office:value-type="string">
            <text:p text:style-name="P1">Tak</text:p>
          </table:table-cell>
        </table:table-row>
        <table:table-row>
          <table:table-cell table:style-name="Tabela1.A3" office:value-type="string">
            <text:p text:style-name="P2">Koło plastyczne „Misz masz" (6-9 lat) - <text:span text:style-name="T1">2 grupy</text:span></text:p>
          </table:table-cell>
          <table:table-cell table:style-name="Tabela1.A3" office:value-type="string">
            <text:p text:style-name="P23">34</text:p>
          </table:table-cell>
          <table:table-cell table:style-name="Tabela1.A3" office:value-type="string">
            <text:p text:style-name="P23">34</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style-name="Tabela1.21">
          <table:table-cell table:style-name="Tabela1.A2" table:number-columns-spanned="5" office:value-type="string">
            <text:p text:style-name="P23">INNE</text:p>
          </table:table-cell>
          <table:covered-table-cell/>
          <table:covered-table-cell/>
          <table:covered-table-cell/>
          <table:covered-table-cell/>
        </table:table-row>
        <table:table-row>
          <table:table-cell table:style-name="Tabela1.A3" office:value-type="string">
            <text:p text:style-name="P2">Klub Malucha—(2,5—4 lat)—<text:span text:style-name="T1">2 grupy</text:span><text:span text:style-name="T3"> (działa od 2021 r.)</text:span></text:p>
          </table:table-cell>
          <table:table-cell table:style-name="Tabela1.A3" office:value-type="string">
            <text:p text:style-name="P23">22</text:p>
          </table:table-cell>
          <table:table-cell table:style-name="Tabela1.A3" office:value-type="string">
            <text:p text:style-name="P23">22</text:p>
          </table:table-cell>
          <table:table-cell table:style-name="Tabela1.A3" office:value-type="string">
            <text:p text:style-name="P1">Dzieci</text:p>
          </table:table-cell>
          <table:table-cell table:style-name="Tabela1.E3" office:value-type="string">
            <text:p text:style-name="P1">Tak</text:p>
          </table:table-cell>
        </table:table-row>
        <table:table-row>
          <table:table-cell table:style-name="Tabela1.A3" office:value-type="string">
            <text:p text:style-name="P2">Stretching (działa od 2021 r)</text:p>
          </table:table-cell>
          <table:table-cell table:style-name="Tabela1.A3" office:value-type="string">
            <text:p text:style-name="P23">10</text:p>
          </table:table-cell>
          <table:table-cell table:style-name="Tabela1.A3" office:value-type="string">
            <text:p text:style-name="P23">10</text:p>
          </table:table-cell>
          <table:table-cell table:style-name="Tabela1.A3" office:value-type="string">
            <text:p text:style-name="P1">Dorośli</text:p>
          </table:table-cell>
          <table:table-cell table:style-name="Tabela1.E3" office:value-type="string">
            <text:p text:style-name="P1">Tak</text:p>
          </table:table-cell>
        </table:table-row>
        <table:table-row>
          <table:table-cell table:style-name="Tabela1.A3" office:value-type="string">
            <text:p text:style-name="P2">Warsztaty rękodzielnicze</text:p>
          </table:table-cell>
          <table:table-cell table:style-name="Tabela1.A3" office:value-type="string">
            <text:p text:style-name="P23">5</text:p>
          </table:table-cell>
          <table:table-cell table:style-name="Tabela1.A3" office:value-type="string">
            <text:p text:style-name="P23">5</text:p>
          </table:table-cell>
          <table:table-cell table:style-name="Tabela1.A3" office:value-type="string">
            <text:p text:style-name="P1">Dorośli</text:p>
          </table:table-cell>
          <table:table-cell table:style-name="Tabela1.E3" office:value-type="string">
            <text:p text:style-name="P1">Tak</text:p>
          </table:table-cell>
        </table:table-row>
        <table:table-row>
          <table:table-cell table:style-name="Tabela1.A3" office:value-type="string">
            <text:p text:style-name="P2">Warsztaty z robotyki — LEGO - <text:span text:style-name="T1">2 grupy</text:span></text:p>
          </table:table-cell>
          <table:table-cell table:style-name="Tabela1.A3" office:value-type="string">
            <text:p text:style-name="P23">28</text:p>
          </table:table-cell>
          <table:table-cell table:style-name="Tabela1.A3" office:value-type="string">
            <text:p text:style-name="P23">28</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Indywidualne zajęcia wokalne — SPE</text:p>
          </table:table-cell>
          <table:table-cell table:style-name="Tabela1.A3" office:value-type="string">
            <text:p text:style-name="P23">18</text:p>
          </table:table-cell>
          <table:table-cell table:style-name="Tabela1.A3" office:value-type="string">
            <text:p text:style-name="P23">18</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Indywidualne zajęcia mażoretek</text:p>
          </table:table-cell>
          <table:table-cell table:style-name="Tabela1.A3" office:value-type="string">
            <text:p text:style-name="P23">10</text:p>
          </table:table-cell>
          <table:table-cell table:style-name="Tabela1.A3" office:value-type="string">
            <text:p text:style-name="P23">10</text:p>
          </table:table-cell>
          <table:table-cell table:style-name="Tabela1.A3" office:value-type="string">
            <text:p text:style-name="P1">Dzieci, młodzież</text:p>
          </table:table-cell>
          <table:table-cell table:style-name="Tabela1.E3" office:value-type="string">
            <text:p text:style-name="P1">Tak</text:p>
          </table:table-cell>
        </table:table-row>
        <table:table-row>
          <table:table-cell table:style-name="Tabela1.A3" office:value-type="string">
            <text:p text:style-name="P2">ZTL „Przepiórka" - solówki</text:p>
          </table:table-cell>
          <table:table-cell table:style-name="Tabela1.A3" office:value-type="string">
            <text:p text:style-name="P23">10</text:p>
          </table:table-cell>
          <table:table-cell table:style-name="Tabela1.A3" office:value-type="string">
            <text:p text:style-name="P23">10</text:p>
          </table:table-cell>
          <table:table-cell table:style-name="Tabela1.A3" office:value-type="string">
            <text:p text:style-name="P1">Młodzież</text:p>
          </table:table-cell>
          <table:table-cell table:style-name="Tabela1.E3" office:value-type="string">
            <text:p text:style-name="P1">Tak</text:p>
          </table:table-cell>
        </table:table-row>
        <table:table-row>
          <table:table-cell table:style-name="Tabela1.A3" office:value-type="string">
            <text:p text:style-name="P2">RAZEM</text:p>
          </table:table-cell>
          <table:table-cell table:style-name="Tabela1.A3" office:value-type="string">
            <text:p text:style-name="P1">485</text:p>
          </table:table-cell>
          <table:table-cell table:style-name="Tabela1.A3" office:value-type="string">
            <text:p text:style-name="P1">693</text:p>
          </table:table-cell>
          <table:table-cell table:style-name="Tabela1.A3" office:value-type="string">
            <text:p text:style-name="P23"/>
          </table:table-cell>
          <table:table-cell table:style-name="Tabela1.E3" office:value-type="string">
            <text:p text:style-name="P1"/>
          </table:table-cell>
        </table:table-row>
      </table:table>
      <text:p text:style-name="P2">Jak widać Chór Miasta Hajnówka jest jednym z wielu zespołów Hajnowskiego Domu Kultury i nie jest „nowym dzieckiem". Do każdego z zespołów zatrudniony jest instruktor, który prowadzi dany zespół według opracowanego przez siebie artystycznego planu pracy, co stwarza możliwość instruktorowi rozwinąć skrzydła. Każdy z zespołów jest uwzględniony w planie zajęć HDK i każdy posiada przypisaną salę na próby. Ze względu, iż HDK organizuje oprócz zajęć mnóstwo wydarzeń kulturalnych lub wynajmuje czy udostępnia swoje sale (chociażby na sesje) niekiedy zespoły muszą odwoływać/przekładać swoje zajęcia lub przenosić się do innej sali. Każdy zespół traktuję z taką samą ważnością, bo każdy zespół jest wizytówką Hajnowskiego Domu Kultury i naszego Miasta. Każdy z instruktorów może liczyć na moje wsparcie, o czym niejednokrotnie przekonała się nie tylko Pani dyrygent Chóru Miasta Hajnówka, ale również inni nasi instruktorzy. Nie jest zrozumiałe więc skąd ta prośba o przychylność i wsparcie mentalne Chóru Miasta Hajnówka, tym bardziej, że gdy tylko jest sposobność promuję Chór i proponuję go do występów i koncertów.</text:p>
      <text:p text:style-name="P2"/>
      <text:p text:style-name="P8"/>
      <text:p text:style-name="P21">Z poważaniem</text:p>
      <text:p text:style-name="P19">DYREKTOR</text:p>
      <text:p text:style-name="P18">Hajnowskiego Domu Kultury</text:p>
      <text:p text:style-name="P20">mgr Barbara Sadowska</text:p>
      <text:p text:style-name="P10">Do wiadomości: </text:p>
      <text:list xml:id="list2489172417575953440" text:style-name="L5">
        <text:list-item>
          <text:p text:style-name="P11">Pani Walentyna Pietroczuk</text:p>
          <text:p text:style-name="P11">Przewodnicząca Rady Miasta Hajnówka</text:p>
        </text:list-item>
        <text:list-item>
          <text:p text:style-name="P11">a/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8T10:02:57.64</meta:creation-date>
    <dc:date>2022-08-29T11:20:30.49</dc:date>
    <meta:editing-duration>PT1H35M22S</meta:editing-duration>
    <meta:editing-cycles>4</meta:editing-cycles>
    <meta:generator>OpenOffice/4.1.7$Win32 OpenOffice.org_project/417m1$Build-9800</meta:generator>
    <meta:print-date>2022-08-08T12:19:02.07</meta:print-date>
    <meta:document-statistic meta:table-count="1" meta:image-count="0" meta:object-count="0" meta:page-count="3" meta:paragraph-count="165" meta:word-count="1186" meta:character-count="8078"/>
    <dc:creator>Marlena Lisowska</dc:creator>
  </office:meta>
</office:document-meta>
</file>