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7" style:family="paragraph" style:parent-style-name="Standard">
      <style:paragraph-properties fo:margin-left="0cm" fo:margin-right="-0.023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pt" fo:font-style="normal" style:text-underline-style="solid" style:text-underline-width="auto" style:text-underline-color="font-color" style:font-size-asian="10pt" style:font-style-asian="normal" style:font-name-complex="Calibri" style:font-size-complex="10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23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pt" fo:font-style="normal" style:font-size-asian="10pt" style:font-style-asian="normal" style:font-name-complex="Calibri" style:font-size-complex="10pt" style:font-style-complex="norm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2.503cm" fo:margin-right="-0.023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style:font-style-asian="normal" style:font-name-complex="Calibri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style:font-style-asian="normal" style:font-name-complex="Calibri" style:font-style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1.072cm" fo:margin-right="0cm" fo:orphans="2" fo:widows="2" fo:hyphenation-ladder-count="no-limit" fo:text-indent="0cm" style:auto-text-indent="false" style:page-number="auto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1.072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0.033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0.033cm" fo:margin-right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0.257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2 czerwca 2022 r.</text:p>
      <text:p text:style-name="P3">TS.0151.139.2022</text:p>
      <text:p text:style-name="P3"/>
      <text:p text:style-name="P3"/>
      <text:p text:style-name="P3"/>
      <text:p text:style-name="P3"/>
      <text:p text:style-name="P11">Jerzy Sirak</text:p>
      <text:p text:style-name="P12">Burmistrz Miasta Hajnówka</text:p>
      <text:p text:style-name="P3"/>
      <text:p text:style-name="P3"/>
      <text:p text:style-name="P5">Szanowny Panie Burmistrzu,</text:p>
      <text:p text:style-name="P4">w odpowiedzi na pismo z dnia 07 lipca 2022 roku nr BRM.0003.3.4.2022 dotyczące zwiększenia kontroli w rejonach obiektów użyteczności publicznej przez funkcjonariuszy Komendy Powiatowej Policji w Hajnówce informuję, iż od 1 stycznia 2022 roku do 30 czerwca 2022 roku zrealizowano 3434 służby w 8 godzinnym wymiarze czasu pracy z czego funkcjonariusze Ogniwa Patrolowo — Interwencyjne zrealizowali 2004 służby, co daje nam 11 służb dziennie. Patrząc analogicznie do roku ubiegłego zrealizowano 7325 służby, w tym 3877 to służby zrealizowane przez funkcjonariuszy Ogniwa Patrolowo — Interwencyjnego, co daje nam średnio 10,5 służb dziennie. Patrole zadaniowane są zgodnie z bieżącymi potrzebami oraz istniejącymi zagrożeniami. Funkcjonariusze mają wyznaczone rejony pełnienia służby, zarówno w dzień jak i w porze nocnej są oni skierowani w rejon punktów gastronomicznych, lokali usługowych, obiektów sportowych.</text:p>
      <text:p text:style-name="P15">Z poważaniem</text:p>
      <text:p text:style-name="P14">KOMENDANT</text:p>
      <text:p text:style-name="P13">POWIATOWY POLICJI W HAJNÓWCE</text:p>
      <text:p text:style-name="P13">mł. insp. Jakub Ciulki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Wyk. 2 egz. KJ/KJ</text:p>
      <text:p text:style-name="P8">Egz. Nr 1- adresat</text:p>
      <text:p text:style-name="P8">Egz. Nr 2 -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2.503cm" fo:margin-right="-0.023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style:font-style-asian="normal" style:font-name-complex="Calibri" style:font-style-complex="normal" fo:hyphenate="false" fo:hyphenation-remain-char-count="2" fo:hyphenation-push-char-count="2"/>
    </style:style>
    <style:style style:name="MP2" style:family="paragraph" style:parent-style-name="Standard">
      <style:paragraph-properties fo:margin-left="2.503cm" fo:margin-right="-0.023cm" fo:text-align="start" style:justify-single-word="false" fo:orphans="2" fo:widows="2" fo:hyphenation-ladder-count="no-limit" fo:text-indent="0cm" style:auto-text-indent="false" style:writing-mode="lr-tb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Calibri" fo:font-style="normal" style:font-style-asian="normal" style:font-name-complex="Calibri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Komenda Powiatowa Policji w Hajnówce</text:span></text:p>
        <text:p text:style-name="MP2"><text:span text:style-name="MT1">Wydział Prewencji</text:span></text:p>
        <text:p text:style-name="MP2"><text:span text:style-name="MT2">ul. Armii Krajowej 1, 17-200 Hajnówka</text:span></text:p>
        <text:p text:style-name="MP2"><text:span text:style-name="MT2">tel.: +48-477-126-216 / fax.: +48-477-126-215 / e-mail: </text:span><text:a xlink:type="simple" xlink:href="mailto:wprew.kpp@hajnowka.bk.policja.gov.pl" text:style-name="Internet_20_link" text:visited-style-name="Visited_20_Internet_20_Link"><text:span text:style-name="MT2">wprew.kpp@hajnowka.bk.policja.gov.pl</text:span></text:a></text:p>
        <text:p text:style-name="MP2"><text:a xlink:type="simple" xlink:href="http://www.hajnowka.policja.gov.pl/" text:style-name="Internet_20_link" text:visited-style-name="Visited_20_Internet_20_Link"><text:span text:style-name="MT2">www.hajnowka.policja.gov.pl</text:span></text:a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creator>Marlena Lisowska</dc:creator>
    <dc:date>2022-08-25T12:02:36.20</dc:date>
    <meta:print-date>2022-07-07T11:37:00</meta:print-date>
    <meta:editing-cycles>74</meta:editing-cycles>
    <meta:editing-duration>PT12H9M50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87" meta:character-count="1351"/>
  </office:meta>
</office:document-meta>
</file>