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margin-left="11.52cm" fo:margin-right="0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3" style:family="paragraph" style:parent-style-name="Heading_20_1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>
      <style:paragraph-properties fo:text-align="center" style:justify-single-word="false" fo:break-before="page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style:font-name="Calibri"/>
    </style:style>
    <style:style style:name="P8" style:family="paragraph" style:parent-style-name="Standard" style:list-style-name="L2">
      <style:text-properties style:font-name="Calibri"/>
    </style:style>
    <style:style style:name="P9" style:family="paragraph" style:parent-style-name="Standard" style:list-style-name="L3">
      <style:text-properties style:font-name="Calibri"/>
    </style:style>
    <style:style style:name="P10" style:family="paragraph" style:parent-style-name="Standard" style:list-style-name="L4">
      <style:text-properties style:font-name="Calibri"/>
    </style:style>
    <style:style style:name="P11" style:family="paragraph" style:parent-style-name="Standard">
      <style:paragraph-properties fo:margin-left="-0.019cm" fo:margin-right="0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4" style:family="paragraph" style:parent-style-name="Text_20_body">
      <style:paragraph-properties fo:margin-left="-0.019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fo:color="#0000ff" style:font-name="arial"/>
    </style:style>
    <style:style style:name="T3" style:family="text">
      <style:text-properties fo:color="#0000ff" style:font-name="arial" fo:font-size="10.5pt"/>
    </style:style>
    <style:style style:name="T4" style:family="text">
      <style:text-properties fo:color="#0000ff" style:font-name="arial" fo:font-size="10.5pt" style:text-underline-style="solid" style:text-underline-width="auto" style:text-underline-color="font-color"/>
    </style:style>
    <style:style style:name="T5" style:family="text">
      <style:text-properties fo:color="#0000ff" style:font-name="arial" fo:font-size="12pt" style:font-size-asian="12pt" style:font-size-complex="12pt"/>
    </style:style>
    <style:style style:name="T6" style:family="text">
      <style:text-properties fo:color="#0000ff" style:font-name="arial" fo:font-size="26pt" style:font-size-asian="26pt" style:font-size-complex="26pt"/>
    </style:style>
    <style:style style:name="T7" style:family="text">
      <style:text-properties fo:color="#0000ff" fo:font-size="10.5pt"/>
    </style:style>
    <style:style style:name="T8" style:family="text">
      <style:text-properties fo:color="#0000ff" fo:font-size="12pt" style:font-size-asian="12pt" style:font-size-complex="12pt"/>
    </style:style>
    <style:style style:name="T9" style:family="text">
      <style:text-properties fo:color="#0000ff" style:font-name="Calibri"/>
    </style:style>
    <style:style style:name="T10" style:family="text">
      <style:text-properties fo:color="#0000ff" style:font-name="Calibri" fo:font-size="12pt" style:font-size-asian="12pt" style:font-size-complex="12pt"/>
    </style:style>
    <style:style style:name="T11" style:family="text">
      <style:text-properties fo:color="#0000ff" style:font-name="Calibri" fo:font-size="26pt" style:font-size-asian="26pt" style:font-size-complex="26pt"/>
    </style:style>
    <style:style style:name="T12" style:family="text">
      <style:text-properties fo:color="#0000ff" style:font-name="Calibri" fo:font-size="10.5pt"/>
    </style:style>
    <style:style style:name="T13" style:family="text">
      <style:text-properties fo:color="#0000ff" fo:font-size="26pt" style:font-size-asian="26pt" style:font-size-complex="26pt"/>
    </style:style>
    <style:style style:name="T14" style:family="text">
      <style:text-properties style:font-name="arial"/>
    </style:style>
    <style:style style:name="T15" style:family="text">
      <style:text-properties style:font-name="arial" fo:font-size="10.5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fo:font-size="10.5pt"/>
    </style:style>
    <style:style style:name="T18" style:family="text">
      <style:text-properties fo:color="#008000" style:font-name="arial"/>
    </style:style>
    <style:style style:name="T19" style:family="text">
      <style:text-properties fo:color="#008000" style:font-name="arial" fo:font-size="10.5pt"/>
    </style:style>
    <style:style style:name="T20" style:family="text">
      <style:text-properties fo:color="#008000" style:font-name="arial" fo:font-size="26pt" style:font-size-asian="26pt" style:font-size-complex="26pt"/>
    </style:style>
    <style:style style:name="T21" style:family="text">
      <style:text-properties fo:color="#008000" style:font-name="arial" fo:font-size="12pt" style:font-size-asian="12pt" style:font-size-complex="12pt"/>
    </style:style>
    <style:style style:name="T22" style:family="text">
      <style:text-properties fo:color="#008000" fo:font-size="10.5pt"/>
    </style:style>
    <style:style style:name="T23" style:family="text">
      <style:text-properties fo:color="#008000" fo:font-size="26pt" style:font-size-asian="26pt" style:font-size-complex="26pt"/>
    </style:style>
    <style:style style:name="T24" style:family="text">
      <style:text-properties fo:color="#008000" fo:font-size="12pt" style:font-size-asian="12pt" style:font-size-complex="12pt"/>
    </style:style>
    <style:style style:name="T25" style:family="text">
      <style:text-properties fo:color="#008000" style:font-name="Calibri"/>
    </style:style>
    <style:style style:name="T26" style:family="text">
      <style:text-properties fo:color="#008000" style:font-name="Calibri" fo:font-size="26pt" style:font-size-asian="26pt" style:font-size-complex="26pt"/>
    </style:style>
    <style:style style:name="T27" style:family="text">
      <style:text-properties fo:color="#008000" style:font-name="Calibri" fo:font-size="12pt" style:font-size-asian="12pt" style:font-size-complex="12pt"/>
    </style:style>
    <style:style style:name="T28" style:family="text">
      <style:text-properties fo:color="#008000" style:font-name="Calibri" fo:font-size="10.5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Calibri"/>
    </style:style>
    <style:style style:name="T31" style:family="text">
      <style:text-properties style:font-name="Calibri" fo:font-size="12pt" style:font-size-asian="12pt" style:font-size-complex="12pt"/>
    </style:style>
    <style:style style:name="T32" style:family="text">
      <style:text-properties style:font-name="Calibri" fo:font-size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Strong_20_Emphasis"><text:span text:style-name="T26">Lipiec 2022</text:span></text:span></text:h>
      <text:p text:style-name="Text_20_body"><text:span text:style-name="Strong_20_Emphasis"><text:span text:style-name="T27">1, 4, 6, 8, 11, 15, 20, 22 lipca</text:span></text:span><text:span text:style-name="T31"> - zajęcia z </text:span><text:span text:style-name="Strong_20_Emphasis"><text:span text:style-name="T31">siatkówki plażowej</text:span></text:span><text:span text:style-name="T31">. Boiska OSiR. 9:00, wszyscy chętni.</text:span></text:p>
      <text:p text:style-name="Text_20_body"><text:span text:style-name="Strong_20_Emphasis"><text:span text:style-name="T10">2 lipca</text:span></text:span><text:span text:style-name="T31"> - Otwarcie </text:span><text:span text:style-name="Strong_20_Emphasis"><text:span text:style-name="T31">basenów OSiR</text:span></text:span><text:span text:style-name="T31">, 10:00-18:00</text:span></text:p>
      <text:p text:style-name="Text_20_body"><text:span text:style-name="Strong_20_Emphasis"><text:span text:style-name="T27">2-3 lipca</text:span></text:span><text:span text:style-name="T31"> - </text:span><text:span text:style-name="Strong_20_Emphasis"><text:span text:style-name="T31">Rajd Rowerowy</text:span></text:span><text:span text:style-name="T31"> na Rybaki dla dorosłych</text:span></text:p>
      <text:p text:style-name="Text_20_body"><text:span text:style-name="Strong_20_Emphasis"><text:span text:style-name="T10">5, 7, 19, 21 lipca</text:span></text:span><text:span text:style-name="T31"> - spotkania </text:span><text:span text:style-name="Strong_20_Emphasis"><text:span text:style-name="T31">szachowe</text:span></text:span><text:span text:style-name="T31">. Wiata HDK. 9:00, wszyscy chętni.</text:span></text:p>
      <text:p text:style-name="Text_20_body"><text:span text:style-name="Strong_20_Emphasis"><text:span text:style-name="T27">5, 7, 12, 14, 19, 21, 26, 28 lipca</text:span></text:span><text:span text:style-name="T31"> - zajęcia z </text:span><text:span text:style-name="Strong_20_Emphasis"><text:span text:style-name="T31">piłki nożnej plażowej</text:span></text:span><text:span text:style-name="T31">. Boisko piaskowe OSiR. 10:00 - rocz. 2011-12, 11:00 - rocz. 2013-14</text:span></text:p>
      <text:p text:style-name="Text_20_body"><text:span text:style-name="Strong_20_Emphasis"><text:span text:style-name="T10">6 lipca</text:span></text:span><text:span text:style-name="T31"> - Turniej </text:span><text:span text:style-name="Strong_20_Emphasis"><text:span text:style-name="T31">Piłki Siatkowej Plażowej</text:span></text:span><text:span text:style-name="T31">. Boiska OSiR. 16:00 - rocz. 2010-12, 18:00 - 2006-09</text:span></text:p>
      <text:p text:style-name="Text_20_body"><text:span text:style-name="Strong_20_Emphasis"><text:span text:style-name="T27">12-13-14 lipca</text:span></text:span><text:span text:style-name="T31"> - </text:span><text:span text:style-name="Strong_20_Emphasis"><text:span text:style-name="T31">Rajd Rowerowy</text:span></text:span><text:span text:style-name="T31"> na Rybaki dla młodzieży z rocz. 2007-11</text:span></text:p>
      <text:p text:style-name="Text_20_body"><text:span text:style-name="Strong_20_Emphasis"><text:span text:style-name="T10">18 lipca</text:span></text:span><text:span text:style-name="T31"> - </text:span><text:span text:style-name="Strong_20_Emphasis"><text:span text:style-name="T31">Rajd Rowerowy</text:span></text:span><text:span text:style-name="T31"> na Bachmaty dla młodzieży z rocz. 2007-12</text:span></text:p>
      <text:p text:style-name="Text_20_body"><text:span text:style-name="Strong_20_Emphasis"><text:span text:style-name="T27">20 lipca</text:span></text:span><text:span text:style-name="T31"> - Gry i zabawy </text:span><text:span text:style-name="Strong_20_Emphasis"><text:span text:style-name="T31">w wodzie</text:span></text:span><text:span text:style-name="T31">. 14:00 - rocz. 2006-10, 16:00 - 2011 i mł.</text:span></text:p>
      <text:p text:style-name="Text_20_body"><text:span text:style-name="Strong_20_Emphasis"><text:span text:style-name="T10">27 lipca</text:span></text:span><text:span text:style-name="T31"> - Zabawy w wodzie - </text:span><text:span text:style-name="Strong_20_Emphasis"><text:span text:style-name="T31">tor przeszkód</text:span></text:span><text:span text:style-name="T31">. 16:00 - rocz. 2011-14</text:span></text:p>
      <text:p text:style-name="Text_20_body"><text:span text:style-name="Strong_20_Emphasis"><text:span text:style-name="T27">1-31 lipca</text:span></text:span><text:span text:style-name="T31"> - zajęcia z </text:span><text:span text:style-name="Strong_20_Emphasis"><text:span text:style-name="T31">piłki nożnej</text:span></text:span><text:span text:style-name="T31">, rocz. 2006-17, nr tel. 514 392 404</text:span></text:p>
      <text:p text:style-name="P13"/>
      <text:p text:style-name="P11">Więcej na www.osir.hajnowka.pl</text:p>
      <text:h text:style-name="P5" text:outline-level="1"><text:span text:style-name="Strong_20_Emphasis"><text:span text:style-name="T11">sierpień 2022</text:span></text:span></text:h>
      <text:p text:style-name="P15"><text:span text:style-name="Strong_20_Emphasis"><text:span text:style-name="T10">1-25 sierpnia</text:span></text:span><text:span text:style-name="T31"> - </text:span><text:span text:style-name="Strong_20_Emphasis"><text:span text:style-name="T31">baseny OSiR</text:span></text:span><text:span text:style-name="T31">, 10:00-18:00</text:span></text:p>
      <text:p text:style-name="Text_20_body"><text:span text:style-name="Strong_20_Emphasis"><text:span text:style-name="T27">2, 4, 9, 11, 16, 18, 23, 25 sierpnia</text:span></text:span><text:span text:style-name="T31"> - </text:span><text:span text:style-name="Strong_20_Emphasis"><text:span text:style-name="T31">zajęcia z piłki nożnej plażowej</text:span></text:span><text:span text:style-name="T31">. Boisko piaskowe OSiR. 10:00 - rocz. 2011-12, 11:00 - rocz. 2013-14 </text:span></text:p>
      <text:p text:style-name="Text_20_body"><text:span text:style-name="Strong_20_Emphasis"><text:span text:style-name="T10">3 sierpnia</text:span></text:span><text:span text:style-name="T31"> - </text:span><text:span text:style-name="Strong_20_Emphasis"><text:span text:style-name="T31">Turniej Sztafet i Unihokeja</text:span></text:span><text:span text:style-name="T31">. Stadion OSiR. 16:00 - rocz. 2010-12, 18:00 - 2006-09</text:span></text:p>
      <text:p text:style-name="Text_20_body"><text:span text:style-name="Strong_20_Emphasis"><text:span text:style-name="T27">9, 11, 23 sierpnia</text:span></text:span><text:span text:style-name="T31"> - </text:span><text:span text:style-name="Strong_20_Emphasis"><text:span text:style-name="T31">spotkania</text:span></text:span><text:span text:style-name="T31"> </text:span><text:span text:style-name="Strong_20_Emphasis"><text:span text:style-name="T31">szachowe</text:span></text:span><text:span text:style-name="T31">. Wiata HDK. 9:00, wszyscy chętni.</text:span></text:p>
      <text:p text:style-name="Text_20_body"><text:span text:style-name="Strong_20_Emphasis"><text:span text:style-name="T10">10, 12, 22 sierpnia</text:span></text:span><text:span text:style-name="T31"> - </text:span><text:span text:style-name="Strong_20_Emphasis"><text:span text:style-name="T31">zajęcia z siatkówki plażowej</text:span></text:span><text:span text:style-name="T31">. Boiska OSiR. 9:00, wszyscy chętni.</text:span></text:p>
      <text:p text:style-name="Text_20_body"><text:span text:style-name="Strong_20_Emphasis"><text:span text:style-name="T27">17-20 sierpnia</text:span></text:span><text:span text:style-name="T31"> - </text:span><text:span text:style-name="Strong_20_Emphasis"><text:span text:style-name="T31">Rajd Rowerowy po Suwalszczyźnie</text:span></text:span><text:span text:style-name="T31"> dla dorosłych</text:span></text:p>
      <text:p text:style-name="Text_20_body"><text:span text:style-name="Strong_20_Emphasis"><text:span text:style-name="T10">24 sierpnia</text:span></text:span><text:span text:style-name="T31"> - </text:span><text:span text:style-name="Strong_20_Emphasis"><text:span text:style-name="T31">Rajd Rowerowy po Puszczy Białowieskiej </text:span></text:span><text:span text:style-name="T31">dla młodzieży z rocz. 2007-12</text:span></text:p>
      <text:p text:style-name="Text_20_body"><text:span text:style-name="Strong_20_Emphasis"><text:span text:style-name="T27">25 sierpnia</text:span></text:span><text:span text:style-name="T31"> - Otwarty </text:span><text:span text:style-name="Strong_20_Emphasis"><text:span text:style-name="T31">turniej szachowy</text:span></text:span><text:span text:style-name="T31">. Wiata HDK, 9:00, wszyscy chętni</text:span></text:p>
      <text:p text:style-name="Text_20_body"><text:span text:style-name="Strong_20_Emphasis"><text:span text:style-name="T10">27 sierpnia</text:span></text:span><text:span text:style-name="T31"> - </text:span><text:span text:style-name="Strong_20_Emphasis"><text:span text:style-name="T31">Bieg Rodzinny</text:span></text:span><text:span text:style-name="T31"> w Puszczy Białowieskiej. Teren Nadleśnictwa Hajnówka.</text:span></text:p>
      <text:p text:style-name="Text_20_body"><text:span text:style-name="Strong_20_Emphasis"><text:span text:style-name="T27">31 sierpnia</text:span></text:span><text:span text:style-name="T31"> - Otwarty </text:span><text:span text:style-name="Strong_20_Emphasis"><text:span text:style-name="T31">turniej darta</text:span></text:span><text:span text:style-name="T31">. Stadion OSiR. 12:00 - rocz. 2010-12, 14:00 - 2006-09</text:span></text:p>
      <text:p text:style-name="Text_20_body"><text:span text:style-name="Strong_20_Emphasis"><text:span text:style-name="T10">31 sierpnia</text:span></text:span><text:span text:style-name="T31"> - </text:span><text:span text:style-name="Strong_20_Emphasis"><text:span text:style-name="T31">Turniej piłki nożnej</text:span></text:span><text:span text:style-name="T31"> na zakończenie wakacji. 16:00 - rocz. 2010-12, 18:00 - 2006-09</text:span></text:p>
      <text:p text:style-name="Text_20_body"><text:span text:style-name="Strong_20_Emphasis"><text:span text:style-name="T27">1-31 lipca</text:span></text:span><text:span text:style-name="T31"> -</text:span><text:span text:style-name="Strong_20_Emphasis"><text:span text:style-name="T31"> zajęcia z</text:span></text:span><text:span text:style-name="T31"> </text:span><text:span text:style-name="Strong_20_Emphasis"><text:span text:style-name="T31">piłki nożnej</text:span></text:span><text:span text:style-name="T31">, rocz. 2006-17, nr tel. 514 392 404</text:span></text:p>
      <text:p text:style-name="P14"/>
      <text:p text:style-name="P11">Więcej na www.osir.hajnowka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2-08-26T09:42:54.87</meta:creation-date>
    <dc:date>2022-08-29T15:09:34.60</dc:date>
    <dc:creator>Marlena Lisowska</dc:creator>
    <meta:editing-duration>PT1H3M48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27" meta:word-count="331" meta:character-count="1912"/>
  </office:meta>
</office:document-meta>
</file>