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 style:list-style-name="L1">
      <style:text-properties style:font-name="Calibri"/>
    </style:style>
    <style:style style:name="P3" style:family="paragraph" style:parent-style-name="Standard" style:list-style-name="L1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>
      <style:paragraph-properties fo:margin-left="11.52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8" style:family="paragraph" style:parent-style-name="Standard" style:master-page-name="">
      <style:paragraph-properties fo:margin-left="11.52cm" fo:margin-right="0cm" fo:text-align="center" style:justify-single-word="false" fo:text-indent="0cm" style:auto-text-indent="false" style:page-number="auto"/>
      <style:text-properties style:font-name="Calibri" fo:font-size="10pt" style:font-size-asian="10pt" style:font-size-complex="10pt"/>
    </style:style>
    <style:style style:name="P9" style:family="paragraph" style:parent-style-name="Heading_20_1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T1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Aneksu</text:p>
      <text:p text:style-name="P7">z dnia 10 sierpnia 2020 r</text:p>
      <text:p text:style-name="P7"/>
      <text:p text:style-name="P7">Załącznik do Zarządzenia Nr 07/20</text:p>
      <text:p text:style-name="P7">Dyrektora OSiR w Hajnówce</text:p>
      <text:p text:style-name="P7">z dnia 27 lipca 2020 roku.</text:p>
      <text:h text:style-name="P9" text:outline-level="1">REGULAMIN</text:h>
      <text:p text:style-name="P1">KORZYSTANIA Z OBIEKTU OŚRODKA SPORTU I REKREACJI W HAJNÓWCE </text:p>
      <text:p text:style-name="P1">PRZY ULICY KS. A. DZIEWIATOWSKIEGO 2</text:p>
      <text:list xml:id="list2765287134304790154" text:style-name="L1">
        <text:list-item>
          <text:p text:style-name="P2">Obiekt jest własnością Miasta Hajnówka, pozostającym w administrowaniu Ośrodka Sportu i Rekreacji w Hajnówce.</text:p>
        </text:list-item>
        <text:list-item>
          <text:p text:style-name="P2">Obiekt otwarty jest w dni powszednie od 7:00 do 21:00, w soboty i niedziele od 10:00 do 18:00 oraz podczas imprez i rozgrywek sportowych organizowanych przez podmioty uprawnione.</text:p>
        </text:list-item>
        <text:list-item>
          <text:p text:style-name="P3"><text:span text:style-name="T1">W skład obiektu wchodzą boiska, budynki, chodniki, parkingi, oświetlenie i inne budowle stanowiące jego integralną część tj.:</text:span></text:p>
        </text:list-item>
      </text:list>
      <text:list xml:id="list3065430418640174291" text:style-name="L3">
        <text:list-item>
          <text:p text:style-name="P4"><text:span text:style-name="T1">boisko główne do piłki nożnej pełnowymiarowe o nawierzchni z trawy naturalnej wraz z bieżnią lekkoatletyczną o nawierzchni poliuretanowej i trybunami z siedziskami z tworzywa sztucznego,</text:span></text:p>
        </text:list-item>
        <text:list-item>
          <text:p text:style-name="P4"><text:span text:style-name="T1">boisko do piłki nożnej o nawierzchni z trawy syntetycznej,</text:span></text:p>
        </text:list-item>
        <text:list-item>
          <text:p text:style-name="P4"><text:span text:style-name="T1">dwa boiska do piłki siatkowej plażowej o nawierzchni z piasku naturalnego,</text:span></text:p>
        </text:list-item>
        <text:list-item>
          <text:p text:style-name="P4"><text:span text:style-name="T1">dwa korty do tenisa ziemnego o nawierzchni z mączki ceglanej,</text:span></text:p>
        </text:list-item>
        <text:list-item>
          <text:p text:style-name="P4"><text:span text:style-name="T1">baseny odkryte.</text:span></text:p>
        </text:list-item>
      </text:list>
      <text:list xml:id="list34243929" text:continue-list="list2765287134304790154" text:style-name="L1">
        <text:list-item>
          <text:p text:style-name="P2">Obiekt jest objęty całodobowym monitoringiem.</text:p>
        </text:list-item>
        <text:list-item>
          <text:p text:style-name="P2">Do korzystania z obiektu uprawnione są:</text:p>
        </text:list-item>
      </text:list>
      <text:list xml:id="list4246110832422808709" text:style-name="L4">
        <text:list-item>
          <text:p text:style-name="P5"><text:span text:style-name="T1">kluby sportowe i stowarzyszenia kultury fizycznej,</text:span></text:p>
        </text:list-item>
        <text:list-item>
          <text:p text:style-name="P5"><text:span text:style-name="T1">uczniowie szkół z terenu Hajnówki w obecności nauczyciela,</text:span></text:p>
        </text:list-item>
        <text:list-item>
          <text:p text:style-name="P5"><text:span text:style-name="T1">osoby fizyczne,</text:span></text:p>
        </text:list-item>
        <text:list-item>
          <text:p text:style-name="P5"><text:span text:style-name="T1">zorganizowane grupy sportowe w obecności trenera lub instruktora,</text:span></text:p>
        </text:list-item>
        <text:list-item>
          <text:p text:style-name="P5"><text:span text:style-name="T1">instytucje, stowarzyszenia i podmioty prowadzące działalność sportowo-rekreacyjną, szkolenia sportowe itp. po uprzedniej rezerwacji.</text:span></text:p>
        </text:list-item>
      </text:list>
      <text:list xml:id="list34233003" text:continue-list="list34243929" text:style-name="L1">
        <text:list-item>
          <text:p text:style-name="P2">Za grupy odbywające zajęcia treningowe, sportowe i rekreacyjne na stadionie pełną odpowiedzialność biorą ich opiekunowie - trenerzy, instruktorzy, nauczyciele lub opiekunowie zarówno w zakresie bezpieczeństwa uczestników jak i w zakresie wyrządzonych szkód materialnych.</text:p>
        </text:list-item>
        <text:list-item>
          <text:p text:style-name="P2">Wejście na obiekt następuje po uprzedniej rezerwacji telefonicznej w biurze Ośrodka Sportu i Rekreacji pod nr tel.: (85) 682-27-76 lub elektronicznie na stronie www.osir.hajnowka.pl.</text:p>
        </text:list-item>
        <text:list-item>
          <text:p text:style-name="P2">Dzieci i młodzież do lat 18 korzystają z obiektu wyłącznie pod opieką trenera, nauczyciela lub opiekuna.</text:p>
        </text:list-item>
        <text:list-item>
          <text:p text:style-name="P2">Osoby wchodzące na obiekt zobowiązane są do posiadania odpowiedniego stroju sportowego (dres sportowy, strój sportowy, odpowiednie obuwie sportowe itp.).</text:p>
        </text:list-item>
        <text:list-item>
          <text:p text:style-name="P2">Zakłada się prowadzenie działalności gospodarczej handlowej, gastronomicznej, artystycznej, szkoleniowej, usługowej w tym transmisje, nagrania radiowe i telewizyjne, filmowanie i wykonywanie zdjęć, z wykorzystaniem zrewitalizowanej infrastruktury, na podstawie zawartych umów z Dyrektorem OsiR.</text:p>
        </text:list-item>
        <text:list-item>
          <text:p text:style-name="P2">Osoby korzystające z obiektu powinny stosować się do poleceń zarządzających obiektem a place, miejsca gier i urządzenia wykorzystywać zgodnie z ich przeznaczeniem.</text:p>
        </text:list-item>
        <text:list-item>
          <text:p text:style-name="P2"><text:soft-page-break/>Zabrania się wchodzenia i przebywania na terenie obiektu ze zwierzętami, za wyjątkiem osób niewidomych, używających psów jako przewodników.</text:p>
        </text:list-item>
        <text:list-item>
          <text:p text:style-name="P2">OSiR jest uprawniony do zmiany zasad wchodzenia i przebywania na stadionie, o czym informował będzie w sposób ogólnie przyjęty, w tym przez media.</text:p>
        </text:list-item>
        <text:list-item>
          <text:p text:style-name="P2">Zabrania się wnoszenia i posiadania na terenie obiektu broni lub innych przedmiotów mogących w ocenie zarządcy stanowić zagrożenie (np.: materiałów wybuchowych, broni, wyrobów pirotechnicznych, napojów alkoholowych, środków odurzających i psychotropowych itp.).</text:p>
        </text:list-item>
        <text:list-item>
          <text:p text:style-name="P2">Ośrodek Sportu i Rekreacji w Hajnówce nie odpowiada za rzeczy pozostawione na terenie obiektu.</text:p>
        </text:list-item>
        <text:list-item>
          <text:p text:style-name="P2">Uczestnikom imprez organizowanych na stadionie, pod rygorem objęcia czasowym lub stałym zakazem wchodzenia na obiekt zakazuje się:</text:p>
        </text:list-item>
      </text:list>
      <text:list xml:id="list6571384126702613094" text:style-name="L5">
        <text:list-item>
          <text:p text:style-name="P6"><text:span text:style-name="T1">niszczenia sprzętu, urządzeń i wyposażenia na terenie obiektu;</text:span></text:p>
        </text:list-item>
        <text:list-item>
          <text:p text:style-name="P6"><text:span text:style-name="T1">wchodzenia i przebywania na terenie obiektu osobom będącym pod wpływem alkoholu, narkotyków lub podobnie działających środków odurzających lub psychotropowych;</text:span></text:p>
        </text:list-item>
        <text:list-item>
          <text:p text:style-name="P6"><text:span text:style-name="T1">wchodzenia na obszary nie przeznaczone dla uczestników imprez tj. płytę boiska, pomieszczenia służbowe, płoty, maszty itp.;</text:span></text:p>
        </text:list-item>
        <text:list-item>
          <text:p text:style-name="P6"><text:span text:style-name="T1">wjeżdżania na teren pojazdami mechanicznymi bez zezwolenia administratora lub organizatora, za wyjątkiem pojazdów użytkowanych przez osoby niepełnosprawne;</text:span></text:p>
        </text:list-item>
        <text:list-item>
          <text:p text:style-name="P6"><text:span text:style-name="T1">wzniecania ognia oraz palenia ognisk , za wyjątkiem miejsc do tego przeznaczonych;</text:span></text:p>
        </text:list-item>
        <text:list-item>
          <text:p text:style-name="P6"><text:span text:style-name="T1">zapalania rac, petard, fajerwerków, świec dymnych itp.;</text:span></text:p>
        </text:list-item>
        <text:list-item>
          <text:p text:style-name="P6"><text:span text:style-name="T1">głoszenia i wywieszania haseł, symboli, pieśni o treściach obscenicznych, wulgarnych, obraźliwych, rasistowskich itp.;</text:span></text:p>
        </text:list-item>
        <text:list-item>
          <text:p text:style-name="P6"><text:span text:style-name="T1">załatwianie potrzeb fizjologicznych poza toaletami, zaśmiecania obiektu, niszczenia jego urządzeń poprzez malowanie, oklejanie, uszkadzanie.</text:span></text:p>
        </text:list-item>
      </text:list>
      <text:list xml:id="list34234044" text:continue-list="list34233003" text:style-name="L1">
        <text:list-item>
          <text:p text:style-name="P2">Każdorazowy przypadek naruszenia niniejszego Regulaminu skutkuje niezwłocznym usunięciem uczestnika z obiektu, a wobec sprawcy naruszenia może zostać orzeczony czasowy lub całkowity zakaz wstępu na obiekt.</text:p>
        </text:list-item>
        <text:list-item>
          <text:p text:style-name="P2">Dyrektor OSiR zastrzega sobie prawo dochodzenia odszkodowania za wyrządzone na obiekcie szkody, w tym także naruszenie dobrego wizerunku OSiR, jako jednostki organizacyjnej Urzędu Miasta Hajnówka lub spowodowanie zamieszek albo w nich uczestniczenie.</text:p>
        </text:list-item>
        <text:list-item>
          <text:p text:style-name="P2">Za wypadki spowodowane nieprzestrzeganiem niniejszego Regulaminu odpowiedzialność ponosi użytkownik.</text:p>
        </text:list-item>
        <text:list-item>
          <text:p text:style-name="P3"><text:span text:style-name="T1">Niniejszy Regulamin obowiązuje od 27 lipca 2020 roku i podlega ogłoszeniu. Tekst niniejszego Regulaminu zamieszczono na tablicy informacyjnej przed wejściem na obiekt, stronach internetowych www.osir.hajnowka.pl i </text:span><text:a xlink:type="simple" xlink:href="http://www.hajnowka.pl/" text:style-name="Internet_20_link" text:visited-style-name="Visited_20_Internet_20_Link"><text:span text:style-name="T1">www.hajnowka.pl</text:span></text:a><text:span text:style-name="T1">.</text:span></text:p>
        </text:list-item>
        <text:list-item>
          <text:p text:style-name="P2">Wejście i korzystanie z Obiektu jest jednoznaczne z akceptacją zapisów niniejszego Regulamin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26T09:42:54.87</meta:creation-date>
    <dc:date>2022-08-26T14:00:23.22</dc:date>
    <dc:creator>Marlena Lisowska</dc:creator>
    <meta:editing-duration>PT43M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47" meta:word-count="703" meta:character-count="5224"/>
  </office:meta>
</office:document-meta>
</file>