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 style:shadow="none"/>
    </style:style>
    <style:style style:name="Tabela1.A" style:family="table-column">
      <style:table-column-properties style:column-width="11.194cm"/>
    </style:style>
    <style:style style:name="Tabela1.B" style:family="table-column">
      <style:table-column-properties style:column-width="5.801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12.476cm" fo:margin-right="0cm" fo:text-align="start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2.476cm" fo:margin-right="0cm" fo:line-height="15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3.718cm" fo:margin-right="0cm" fo:line-height="15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13.718cm" fo:margin-right="0cm" fo:line-height="150%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1.01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11.01cm" fo:margin-right="0cm" fo:text-align="center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ejska Biblioteka Publiczna</text:p>
      <text:p text:style-name="P4">im. dr Tadeusza Rakowieckiego</text:p>
      <text:p text:style-name="P2">Hajnówka, 08.07.2022</text:p>
      <text:p text:style-name="P5"/>
      <text:p text:style-name="P6">Sz. P.</text:p>
      <text:p text:style-name="P8">Jerzy Sirak</text:p>
      <text:p text:style-name="P7">Burmistrz Miasta</text:p>
      <text:p text:style-name="P7">Hajnówka</text:p>
      <text:p text:style-name="P1"><text:tab/>W odpowiedzi na zapytanie Pani Radnej Anieli Kot (pismo BRM.0003.3.4.2022 z dn. 07.07.2022 r.) o informację dotyczącą oferty wakacyjnej dla dzieci i młodzieży naszego miasta informuję, iż Miejska Biblioteka Publiczna im. dr. T. Rakowieckiego w Hajnówce zorganizowała cykl zajęć dla dzieci w dwóch pierwszych tygodniach wakacji (w dniach od 28 czerwca do 8 lipca). Były to zajęcia pod hasłem „Minecraft w bibliotece" oraz cykl spotkań literacko-plastycznych, ruchowych i muzycznych. W ramach zajęć dwukrotnie gościliśmy przedstawicielkę Komendy Powiatowej Policji w Hajnówce, która opowiadała dzieciom o bezpieczeństwie w sieci oraz o zawodzie policjanta. Odbyły się również warsztaty „Z Żubrem za pan brat" prowadzone przez pracownika Białowieskiego Parku Narodowego.</text:p>
      <text:p text:style-name="P1"><text:tab/>Kolejne zajęcia odbędą się od 16 do 19 sierpnia. Szczegółowe informacje zostaną zamieszczone na stronie internetowej biblioteki oraz w mediach społecznościowych (<text:a xlink:type="simple" xlink:href="https://biblioteka.hajnowka.pl/" text:style-name="Internet_20_link" text:visited-style-name="Visited_20_Internet_20_Link">https://biblioteka.hajnowka.pl</text:a> <text:s text:c="2"/><text:a xlink:type="simple" xlink:href="https://www.facebook.com/Miejska-Biblioteka-Publiczna-w-Hainówce-1637419003253081" text:style-name="Internet_20_link" text:visited-style-name="Visited_20_Internet_20_Link">https://www.facebook.com/Miejska-Biblioteka-Publiczna-w-Hajn%C3%B3wce-163741900325308</text:a>).</text:p>
      <text:p text:style-name="P1"><text:tab/>Biblioteka przygotowała również konkurs literacki dla młodzieży pod hasłem „Książka z wakacji", w którym należy napisać recenzję przeczytanej w wakacje książki. Celem konkursu jest inspirowanie młodzieży do aktywności twórczej w dziedzinie literatury, rozwijanie umiejętności literackich i warsztatowych oraz zachęcenie do wyrażania własnych myśli słowem pisanym. Termin nadsyłania prac upływa 31 sierpnia.</text:p>
      <text:p text:style-name="P1"/>
      <text:p text:style-name="P1"/>
      <text:p text:style-name="P1"/>
      <text:p text:style-name="P10">DYREKTOR</text:p>
      <text:p text:style-name="P9">MIEJSKIEJ BIBLIOTEKI PUBLICZNEJ im. dr Tadeusza Rakowieckiego mgr Maria Skwarczyńs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Miejska Biblioteka Publiczna</text:p>
            <text:p text:style-name="P4">im. dr. Tadeusza Rakowieckiego</text:p>
          </table:table-cell>
          <table:table-cell table:style-name="Tabela1.A1" office:value-type="string">
            <text:p text:style-name="P3">tel.: 85-682-29-69</text:p>
            <text:p text:style-name="P1">http://biblioteka.hajnowka.pl</text:p>
          </table:table-cell>
        </table:table-row>
        <table:table-row>
          <table:table-cell table:style-name="Tabela1.A1" office:value-type="string">
            <text:p text:style-name="P1">17-200 Hajnówka, ul. 3 Maja 45</text:p>
          </table:table-cell>
          <table:table-cell table:style-name="Tabela1.A1" office:value-type="string">
            <text:p text:style-name="P1">mbphajnowka@poczta.onet.p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6T09:42:54.87</meta:creation-date>
    <dc:date>2022-08-29T09:20:51.11</dc:date>
    <dc:creator>Marlena Lisowska</dc:creator>
    <meta:editing-duration>PT19M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8" meta:word-count="224" meta:character-count="1829"/>
  </office:meta>
</office:document-meta>
</file>