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8.52cm" fo:margin-right="0cm" fo:text-align="center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8.52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493cm" fo:margin-right="0cm" fo:text-align="center" style:justify-single-word="false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8.493cm" fo:margin-right="0cm" fo:text-align="center" style:justify-single-word="false" fo:text-indent="0cm" style:auto-text-indent="false" style:page-number="auto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style:paragraph-properties fo:margin-left="8.546cm" fo:margin-right="0cm" fo:text-align="center" style:justify-single-word="false" fo:text-indent="0cm" style:auto-text-indent="false" style:page-number="auto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10.478cm" fo:margin-right="0cm" fo:line-height="10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10.478cm" fo:margin-right="0cm" fo:line-height="100%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.101cm" fo:margin-bottom="0.101cm"/>
      <style:text-properties style:font-name="Calibri"/>
    </style:style>
    <style:style style:name="P12" style:family="paragraph" style:parent-style-name="Standard" style:master-page-name="">
      <style:paragraph-properties fo:margin-left="1.27cm" fo:margin-right="0cm" fo:text-indent="0cm" style:auto-text-indent="false" style:page-number="auto"/>
      <style:text-properties style:font-name="Calibri"/>
    </style:style>
    <style:style style:name="P13" style:family="paragraph" style:parent-style-name="Standard" style:master-page-name="">
      <style:paragraph-properties fo:margin-left="1.296cm" fo:margin-right="0cm" fo:text-indent="0cm" style:auto-text-indent="false" style:page-number="auto"/>
    </style:style>
    <style:style style:name="P14" style:family="paragraph" style:parent-style-name="Standard" style:master-page-name="">
      <style:paragraph-properties fo:margin-left="0.688cm" fo:margin-right="0cm" fo:margin-top="0.199cm" fo:margin-bottom="0.199cm" fo:text-indent="0cm" style:auto-text-indent="false" style:page-number="auto"/>
      <style:text-properties style:font-name="Calibri"/>
    </style:style>
    <style:style style:name="P15" style:family="paragraph" style:parent-style-name="Standard">
      <style:paragraph-properties fo:margin-left="0.688cm" fo:margin-right="0cm" fo:margin-top="0.199cm" fo:margin-bottom="0.199cm" fo:text-indent="0cm" style:auto-text-indent="false"/>
      <style:text-properties style:font-name="Calibri"/>
    </style:style>
    <style:style style:name="P16" style:family="paragraph" style:parent-style-name="Standard" style:master-page-name="">
      <style:paragraph-properties fo:margin-left="6.006cm" fo:margin-right="0cm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margin-left="6.006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siębiorstwo Energetyki Cieplnej Spółka z o.o.</text:p>
      <text:p text:style-name="P5"/>
      <text:p text:style-name="P7">17 — 200 Hajnówka ul. Łowcza 4</text:p>
      <text:p text:style-name="P6">tel/fax ( 85 ) 682-26-85 , 85 ) 682-60-85</text:p>
      <text:p text:style-name="P6"/>
      <text:p text:style-name="P8">NIP 543-020-03-13</text:p>
      <text:p text:style-name="P1"/>
      <text:p text:style-name="P2">Hajnówka, dn.22.08.2022 r.</text:p>
      <text:p text:style-name="P3"/>
      <text:p text:style-name="P10">Urząd Miasta Hajnówka</text:p>
      <text:p text:style-name="P9">Ul. Zina 1</text:p>
      <text:p text:style-name="P9">17-200 Hajnówka</text:p>
      <text:p text:style-name="P9"/>
      <text:p text:style-name="P1"><text:tab/>W związku z otrzymaniem pisma BRM.0003.2.4.2022 w sprawie przygotowania Przedsiębiorstwa Energetyki Ciepinej Sp. z o. o. do sezonu zimowego</text:p>
      <text:list xml:id="list7176455951310177608" text:style-name="L1">
        <text:list-item>
          <text:p text:style-name="P11"><text:span text:style-name="T2">Czy kotłownie posiadają zapas opału?</text:span></text:p>
        </text:list-item>
      </text:list>
      <text:p text:style-name="P12"><text:span text:style-name="T2">Na dzień 22.08.2022 posiadamy około 558T węgla, szacowana ilość powinna zabezpieczyć dostawę ciepła do 31.10.2022. Obecnie poszukujemy dostaw węgla o minimalnych parametrach oraz korzystnej cenie zakupu aby zabezpieczyć dostawę ciepła na następne miesiące. Przeprowadzane są również próby zastosowania innego paliwa (np. pellet z pestek słonecznika, miał torfowy) na cele grzewcze do współspalania lub mogące zastąpić węgiel w przypadku jego braku.</text:span></text:p>
      <text:list xml:id="list32696200" text:continue-numbering="true" text:style-name="L1">
        <text:list-item>
          <text:p text:style-name="P11"><text:span text:style-name="T2">Agregaty prądotwórcze?</text:span></text:p>
        </text:list-item>
      </text:list>
      <text:p text:style-name="P13"><text:span text:style-name="T1">Własnych agregatów prądotwórczych nie posiadamy. Do dyspozycji w razie sytuacji kryzysowej możemy użyć agregatu prądotwórczego będącego własnością Urzędu Miasta Hajnówka o mocy 66kVA.</text:span></text:p>
      <text:list xml:id="list32717327" text:continue-numbering="true" text:style-name="L1">
        <text:list-item>
          <text:p text:style-name="P11"><text:span text:style-name="T2">Jaka jest sytuacja kadrowa w zarządzie PEC Sp. z o.o.?</text:span></text:p>
        </text:list-item>
      </text:list>
      <text:p text:style-name="P14"><text:span text:style-name="T2">Skład zarządu na dzień 22.08.2022:</text:span></text:p>
      <text:p text:style-name="P15"><text:span text:style-name="T2">Prezes Zarządu: Dariusz Link</text:span></text:p>
      <text:p text:style-name="P16"><text:span text:style-name="T3">Z poważaniem</text:span></text:p>
      <text:p text:style-name="P17"><text:span text:style-name="T3">PREZES</text:span></text:p>
      <text:p text:style-name="P17"><text:span text:style-name="T3">Dariusz Lin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30T12:29:30.27</meta:creation-date>
    <meta:document-statistic meta:table-count="0" meta:image-count="0" meta:object-count="0" meta:page-count="1" meta:paragraph-count="19" meta:word-count="173" meta:character-count="1195"/>
    <dc:date>2022-08-30T12:47:09.86</dc:date>
    <dc:creator>Marlena Lisowska</dc:creator>
    <meta:editing-duration>PT2M29S</meta:editing-duration>
    <meta:editing-cycles>1</meta:editing-cycles>
    <meta:generator>OpenOffice/4.1.7$Win32 OpenOffice.org_project/417m1$Build-9800</meta:generator>
  </office:meta>
</office:document-meta>
</file>