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/>
    </style:style>
    <style:style style:name="P2" style:family="paragraph" style:parent-style-name="Standard">
      <style:text-properties style:font-name="Calibri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.5pt" style:font-size-asian="12.5pt" style:font-size-complex="12.5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.5pt" style:font-size-asian="12.5pt" style:font-size-complex="12.5pt"/>
    </style:style>
    <style:style style:name="P5" style:family="paragraph" style:parent-style-name="Standard">
      <style:paragraph-properties fo:margin-top="0cm" fo:margin-bottom="0.499cm"/>
      <style:text-properties style:font-name="Calibri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indent="1.508cm" style:auto-text-indent="false"/>
      <style:text-properties style:font-name="Calibri" fo:font-size="12.5pt" style:font-size-asian="12.5pt" style:font-size-complex="12.5pt"/>
    </style:style>
    <style:style style:name="P7" style:family="paragraph" style:parent-style-name="Standard" style:master-page-name="">
      <style:paragraph-properties fo:margin-left="0cm" fo:margin-right="0cm" fo:margin-top="0cm" fo:margin-bottom="0.199cm" fo:text-indent="1.508cm" style:auto-text-indent="false" style:page-number="auto"/>
      <style:text-properties style:font-name="Calibri" fo:font-size="12.5pt" style:font-size-asian="12.5pt" style:font-size-complex="12.5pt"/>
    </style:style>
    <style:style style:name="P8" style:family="paragraph" style:parent-style-name="Standard" style:master-page-name="">
      <style:paragraph-properties fo:margin-left="0cm" fo:margin-right="0cm" fo:margin-top="0cm" fo:margin-bottom="0.199cm" fo:text-indent="1.508cm" style:auto-text-indent="false" style:page-number="auto" fo:break-before="page"/>
      <style:text-properties style:font-name="Calibri" fo:font-size="12.5pt" style:font-size-asian="12.5pt" style:font-size-complex="12.5pt"/>
    </style:style>
    <style:style style:name="P9" style:family="paragraph" style:parent-style-name="Standard">
      <style:paragraph-properties fo:margin-left="0cm" fo:margin-right="0cm" fo:margin-top="0cm" fo:margin-bottom="0.199cm" fo:text-indent="1.508cm" style:auto-text-indent="false"/>
      <style:text-properties style:font-name="Calibri" fo:font-size="12.5pt" style:font-size-asian="12.5pt" style:font-size-complex="12.5pt"/>
    </style:style>
    <style:style style:name="P10" style:family="paragraph" style:parent-style-name="Standard">
      <style:paragraph-properties fo:margin-left="0cm" fo:margin-right="0cm" fo:margin-top="0cm" fo:margin-bottom="0.6cm" fo:text-indent="1.508cm" style:auto-text-indent="false"/>
      <style:text-properties style:font-name="Calibri" fo:font-size="12.5pt" style:font-size-asian="12.5pt" style:font-size-complex="12.5pt"/>
    </style:style>
    <style:style style:name="P11" style:family="paragraph" style:parent-style-name="Standard">
      <style:paragraph-properties fo:margin-left="0cm" fo:margin-right="0cm" fo:margin-top="0cm" fo:margin-bottom="1cm" fo:text-indent="1.508cm" style:auto-text-indent="false"/>
      <style:text-properties style:font-name="Calibri" fo:font-size="12.5pt" style:font-size-asian="12.5pt" style:font-size-complex="12.5pt"/>
    </style:style>
    <style:style style:name="P12" style:family="paragraph" style:parent-style-name="Standard">
      <style:paragraph-properties fo:margin-left="0cm" fo:margin-right="0cm" fo:text-indent="1.482cm" style:auto-text-indent="false"/>
      <style:text-properties style:font-name="Calibri" fo:font-size="12.5pt" style:font-size-asian="12.5pt" style:font-size-complex="12.5pt"/>
    </style:style>
    <style:style style:name="P13" style:family="paragraph" style:parent-style-name="Standard" style:master-page-name="">
      <style:paragraph-properties fo:margin-left="0cm" fo:margin-right="0cm" fo:margin-top="0cm" fo:margin-bottom="0.199cm" fo:text-indent="1.482cm" style:auto-text-indent="false" style:page-number="auto"/>
      <style:text-properties style:font-name="Calibri"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margin-top="0cm" fo:margin-bottom="0.199cm" fo:text-indent="1.482cm" style:auto-text-indent="false"/>
      <style:text-properties style:font-name="Calibri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.801cm" fo:text-indent="1.482cm" style:auto-text-indent="false"/>
      <style:text-properties style:font-name="Calibri" fo:font-size="12.5pt" style:font-size-asian="12.5pt" style:font-size-complex="12.5pt"/>
    </style:style>
    <style:style style:name="P16" style:family="paragraph" style:parent-style-name="Standard">
      <style:paragraph-properties fo:margin-left="0cm" fo:margin-right="0cm" fo:margin-top="0cm" fo:margin-bottom="0.4cm" fo:text-indent="1.482cm" style:auto-text-indent="false" fo:break-before="page"/>
      <style:text-properties style:font-name="Calibri" fo:font-size="12.5pt" style:font-size-asian="12.5pt" style:font-size-complex="12.5pt"/>
    </style:style>
    <style:style style:name="P17" style:family="paragraph" style:parent-style-name="Standard">
      <style:paragraph-properties fo:margin-left="0cm" fo:margin-right="0cm" fo:margin-top="0cm" fo:margin-bottom="0.4cm" fo:text-indent="1.482cm" style:auto-text-indent="false"/>
      <style:text-properties style:font-name="Calibri" fo:font-size="12.5pt" style:font-size-asian="12.5pt" style:font-size-complex="12.5pt"/>
    </style:style>
    <style:style style:name="P1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19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20" style:family="paragraph" style:parent-style-name="Standard">
      <style:paragraph-properties fo:margin-left="11.208cm" fo:margin-right="0cm" fo:text-indent="0cm" style:auto-text-indent="false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margin-top="0cm" fo:margin-bottom="0.199cm"/>
      <style:text-properties style:font-name="Calibri" fo:font-size="12.5pt" style:font-size-asian="12.5pt" style:font-size-complex="12.5pt"/>
    </style:style>
    <style:style style:name="P22" style:family="paragraph" style:parent-style-name="Standard">
      <style:paragraph-properties fo:margin-top="0cm" fo:margin-bottom="0.3cm" fo:text-align="center" style:justify-single-word="false"/>
      <style:text-properties style:font-name="Calibri" fo:font-size="12.5pt" style:font-size-asian="12.5pt" style:font-size-complex="12.5pt"/>
    </style:style>
    <style:style style:name="P23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2.5pt" style:font-size-asian="12.5pt" style:font-size-complex="12.5pt"/>
    </style:style>
    <style:style style:name="P24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left="-11.208cm" fo:margin-right="0cm" fo:margin-top="0cm" fo:margin-bottom="0.4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26" style:family="paragraph" style:parent-style-name="Standard" style:list-style-name="L1">
      <style:text-properties style:font-name="Calibri"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WIATOWA STACJA SANITARNO-EPIDEMIOLOGICZNA W HAJNÓWCE </text:p>
      <text:p text:style-name="P3">17-200 Hajnówka, ul. Piłsudskiego 10</text:p>
      <text:p text:style-name="P3">tel. 85 682 28 09, fax. 85 682 29 89</text:p>
      <text:p text:style-name="P22">e-mail: psse.hajnowka@sanepid.gov.pl </text:p>
      <text:p text:style-name="P4">Hajnówka dnia 2022.08.26</text:p>
      <text:p text:style-name="P23">PAŃSTWOWY POWIATOWY</text:p>
      <text:p text:style-name="P23">INSPEKTOR SANITARNY</text:p>
      <text:p text:style-name="P23">w Hajnówce</text:p>
      <text:p text:style-name="P24">17-200 Hajnówka, ul. Piłsudskiego 10</text:p>
      <text:p text:style-name="P25">tel. 85 682 20 09 28. tel./fax 85 682 29 89</text:p>
      <text:p text:style-name="P20">Pan Jerzy Sirak</text:p>
      <text:p text:style-name="P20">Burmistrz Miasta</text:p>
      <text:p text:style-name="P20">Hajnówka </text:p>
      <text:p text:style-name="P5">B2.9027.19.2022 </text:p>
      <text:p text:style-name="P7">Państwowy Powiatowy Inspektor Sanitarny w Hajnówce odpowiadając na wniosek Komisji Infrastruktury Komunalnej i Samorządu Rady Miasta Hajnówka zgłoszony w dniu 09.08.2022r. informuje, że tematyka dotycząca pozostałości pestycydów jest elementem uwzględnianym w trakcie kontroli przez jednostki Państwowej Inspekcji Sanitarnej. </text:p>
      <text:p text:style-name="P9">Zgodnie z art. 1 ustawy z dnia 14.03.1985r. o Państwowej Inspekcji Sanitarnej (Dz. U. z 2021r. poz.195 z późn. zm.) Państwowa Inspekcja Sanitarna jest powołana do realizacji zadań z zakresu zdrowia publicznego, w szczególności poprzez sprawowanie nadzoru nad warunkami higieny środowiska , higieny pracy w zakładach pracy, higieny radiacyjnej, higieny procesów nauczania i wychowania, higieny wypoczynku i rekreacji, zdrowotnymi żywności, żywienia i produktów kosmetycznych, warunkami higieniczno-sanitarnymi, jakie powinien spełniać personel medyczny, sprzęt oraz pomieszczenia, w których są udzielane świadczenia zdrowotne. Powyższe zadania Państwowy Powiatowy Inspektor Sanitarny w Hajnówce realizuje poprzez kontrolę przestrzegania przez nadzorowane podmioty przepisów regulujących poszczególne obszary życia publicznego w zakresie, co do których ma kompetencje i zgodnie z wytycznymi Głównego Inspektora Sanitarnego. </text:p>
      <text:p text:style-name="P6">Organy Państwowej Inspekcji Sanitarnej prowadzą urzędową kontrolę żywności dotyczącą występowania pozostałości pestycydów w żywności (w tym również glifosatu) w zakresie zgodności z wyznaczonymi NDP (najwyższymi dopuszczalnymi poziomami). Kontrole te umożliwiają ocenę stosowania przepisów prawa europejskiego w zakresie przestrzegania NDP dla tych związków w żywności zgodnie z rozporządzeniem (WE) nr 396/2005 Parlamentu Europejskiego i Rady z dnia 23 lutego 2005 w sprawie najwyższych dopuszczalnych poziomów pozostałości pestycydów w żywności i paszy pochodzenia roślinnego i zwierzęcego oraz na ich powierzchni, zmieniające dyrektywę Rady 91/414/EWG (Dz.Urz. UE L z 16.3.2005, str. 1 z późn. zm.). </text:p>
      <text:p text:style-name="P6">Urzędowa kontrola i monitoring żywności prowadzone są przez Państwową Inspekcję Sanitarną zgodnie z „Planem pobierania próbek do badania żywności w ramach urzędowej kontroli i monitoringu dla Państwowej Inspekcji Sanitarnej". Plany uwzględniają produkty wskazane w rozporządzeniach wykonawczych Komisji (UE) dotyczących wieloletniego </text:p>
      <text:p text:style-name="P21"><text:soft-page-break/>unijnego programu kontroli, mającego na celu zapewnienie zgodności z najwyższymi dopuszczalnymi poziomami pozostałości pestycydów w żywności pochodzenia roślinnego i zwierzęcego oraz na jej powierzchni, a także mającego na celu ocenę narażenia konsumenta na te pozostałości.</text:p>
      <text:p text:style-name="P13">Planując środki spożywcze do badań uwzględnia się takie czynniki ryzyka, jak: struktura spożycia produktu w Polsce, asortymenty, w których stwierdza się najwięcej pozostałości i/lub przekroczenia wartości dopuszczalnej oraz kraj pochodzenia produktu.</text:p>
      <text:p text:style-name="P14">W ramach realizacji nadzoru nad jakością zdrowotną żywności Państwowy Powiatowy Inspektor Sanitarny w Hajnówce realizuje plan pobierania próbek żywności do badań laboratoryjnych, w tym w kierunku pozostałości pestycydów w środkach spożywczych, w tym glifosatu. Np. Powiatowa Stacja Sanitarno -Epidemiologiczna w Hajnówce w latach 2020-2021 łącznie pobrała 19 próbek żywności w kierunku oceny pozostałości pestycydów, w tym zakwestionowano 1 próbkę kaszy gryczanej z uwagi na przekroczenie najwyższego dopuszczalnego poziomu (NDP) glifosatu.</text:p>
      <text:p text:style-name="P15">W przypadku wykrycia przekroczeń wartości NDP dla glifosatu, czy też innych pozostałości pestycydów w żywności w obrocie, podejmowane są działania administracyjne przewidziane przepisami prawa. Jeśli produkt znajduje się w obrocie to jest wycofywany. Informacje o wykrytych w trakcie kontroli urzędowych przekroczeniach środków ochrony roślin w żywności organy PIS zgłaszają do krajowego punktu kontaktowego RASFF w Głównym Inspektoracie Sanitarnym. Każdy taki przypadek jest kierowany do Narodowego Instytutu Zdrowia Publicznego - Państwowego Zakładu Higieny w celu dokonania analizy ryzyka. Oceny ryzyka określają m.in. poziom zagrożenia dla zdrowia konsumenta. W przypadku produktów krajowych, gdy zidentyfikowany zostanie producent krajowy informacje o przekroczeniach są przekazywane do właściwych organów Państwowej Inspekcji Ochrony Roślin i Nasiennictwa (PIORiN), celem podjęcia działań na poziomie gospodarstwa rolnego. PIORiN nadzoruje bowiem stosowanie środków ochrony roślin na etapie produkcji rolnej. </text:p>
      <text:p text:style-name="P14">Zgodnie z obowiązującym ustavv °dawstwem do obrotu i stosowania w Polsce mogą być dopuszczone tylko te środki ochrony roślin, które zawierają substancje czynne zatwierdzone do stosowania przez Komisję Europejską. Prawidłowe ich stosowanie zgodnie z przeznaczeniem, według aktualnej wiedzy, nie powinno stanowić zagrożenia dla zdrowia człowieka, zwierząt lub środowiska. W przypadku pojawienia się nowych dowodów przepisy są weryfikowane. Wykaz tych środków jest opublikowany na stronie Ministerstwa Rolnictwa i Rozwoju Wsi https://www.gov.pl/web/rolnictwo/wyszukiwarka-srodkow-ochrony-roslin---zastosowanie <text:s/>Substancją czynną w wielu preparatach jest właśnie glifosat. Preparaty z jego zawartością dopuszczone są do stosowania w szerokim zakresie: jako środki chwastobójcze zarówno przy uprawach zbóż, sadów, użytków zielonych .</text:p>
      <text:p text:style-name="P12">Instytucją powołaną do nadzoru i kontroli nad środkami ochrony roślin jest Państwową Inspekcja Ochrony Roślin i Nasiennictwa, do zadań której należy m.in. kontrola podmiotów prowadzących produkcję środków ochrony roślin w zakresie spełnienia wymagań określonych w przepisach o środkach ochrony roślin, kontrola wprowadzania do obrotu środków ochrony roślin, kontrola stosowania środków ochrony roślin w tym pobieranie próbek do badania pozostałości środków ochrony roślin. </text:p>
      <text:p text:style-name="P16">Na terenie powiatu hajnowskiego Państwowy Powiatowy Inspektor Sanitarny w Hajnówce współpracuje z terenowym oddziałem PIORiN poprzez przeprowadzanie wspólnych kontroli u rolników, w tym pobieranie próbek do badań laboratoryjnych. Jednocześnie prowadzona jest działalność edukacyjna w zakresie prawidłowego stosowania środków ochrony roślin. </text:p>
      <text:p text:style-name="P17">Teoretycznie glifosat może pojawić się w każdym produkcie zawierającym pszenicę, kukurydzę, soję czy owies. Może znajdować się w mięsie zwierząt karmionych paszą zawierającą ten środek, a także drobiu i jajach. Może też być obecny w produktach zawierających bawełnę. Glifosat jako substancja czynna występuje w wielu środkach ochrony roślin, aktualnie zarejestrowanych i dopuszczonych do stosowania m.in. w rolnictwie. </text:p>
      <text:p text:style-name="P17">Ustawodawstwo polskie i unijne nie normuje dopuszczalnych poziomów pestycydów w organizmie człowieka. Prawo unijne normuje najwyższe dopuszczalne poziomy pozostałości pestycydów jedynie w produktach spożywczych (rozporządzenie WE nr 396/2005 Parlamentu Europejskiego i Rady z dnia 23 lutego 2005r. z późn. zm.).</text:p>
      <text:p text:style-name="P14">W Unii Europejskiej funkcjonują ściśle określone ramy prawne i procedury, które określają zasady zatwierdzania substancji czynnych, ustalania lub zmiany wartości najwyższych dopuszczalnych poziomów (NDP) pozostałości pestycydów w żywności. Zasadę ustanawiania NDP na najniższym z możliwych poziomie stosuje się w każdym przypadku. Ponadto należy zaznaczyć, iż wszystkie wartości NDP, muszą być bezpieczne dla konsumenta w świetle aktualnej wiedzy. Zgodnie z rozporządzeniem (WE) nr 396 /2005 Parlamentu Europejskiego i Rady maksymalne poziomy pozostałości (NDP) to najwyższe poziomy pozostałości pestycydów, które są prawnie dopuszczone w żywności lub paszy dla zwierząt lub na ich powierzchni, w oparciu o dobrą praktykę rolniczą (GAP) i możliwie najniższe narażenie, nie stanowiące zagrożenia dla zdrowia wszystkich grup konsumentów.</text:p>
      <text:p text:style-name="P14">Wartości NDP są ustalane po ocenie właściwości substancji czynnej i zamierzonego zastosowania pestycydu. Przed ustanowieniem wartości NDP dla danego pestycydu lub zmianą ustanowionej wartości NDP dla danego pestycydu lub zmianą ustanowionej wartości NDP —EFSA (Europejski Urząd ds. Bezpieczel'i,tv. a Żywności) określa substancje jakie występują w tzw. pozostałościach w roślinach po zastosowaniu substancji czynnej zgodnym z instrukcją stosowania oraz oznacza ich poziomy. Następnie wykonuje się ocenę narażenia konsumenta wynikającego z pobrania tych pozostałości wraz z żywnością.</text:p>
      <text:p text:style-name="P14">Jednoczenie Państwowy Powiatowy Inspektor Sanitarny w Hajnówce nadmienia, że praw odav:stwo UF doty7,1c.: pestycydów wymaga okresowego prieglądu wszystkich ubNtancji czynnych. Proces ten ro7poczylia sh.: od ce,my naukowej dokonywanej przez 7iaństwo członkowskie pełniące rolę ›prawozdav, cy, po której n,stepuje proces wzajemnej eczny nadzorowany przez EFSA . </text:p>
      <text:p text:style-name="P12">Jak na razie, glifosat jest dopuszczonym składnikiem środków ochrony roślin. Przez człowieka może być pobrany z różnych źródeł. Bardzo ważne są informacje, gdzie zamieszkuje dana osoba — czy to tereny miejskie, wiejskie, w pobliżu pól uprawnych, jakie ma preferencje żywieniowe? </text:p>
      <text:p text:style-name="P8">Należy podkreślić, że przedstawione w załączniku do pisma wyniki badań na zawartość glifosatu nie muszą stanowić zagrożenia dla zdrowia danego człowieka, a świadczą jedynie o tym, że konsument mógł pobrać glifosat np. drogą pokarmową. Obecność w żywności pozostałości glifosatu może wynikać z legalnego, zaakceptowanego i ocenionego pod kątem bezpieczeństwa dla konsumenta zastosowania.</text:p>
      <text:p text:style-name="P9">Państwowy Powiatowy Inspektor Sanitarny w Hajnówce, jako organ sanitarny, nie interpretuje wyników parametrów badań lekarskich /laboratoryjnych materiału pobranego od człowieka. Wyniki badań, a co za tym idzie wpływ danego środka na zdrowie pacjenta powinni ocenić lekarze.</text:p>
      <text:p text:style-name="P10">Osoby przebadane na obecność glifosatu, w przypadku podejrzenia zachorowania lub wystąpienia objawów zatrucia powinny przede wszystkim zgłosić się do lekarza podstawowej opieki zdrowotnej w celu oceny swego stanu zdrowia. Natomiast lekarze mają obowiązek zgłosić do inspekcji sanitarnej przypadki stwierdzonego zatrucia pestycydami. Dotychczas do PSSE w Hajnówce nie wpłynęły żadne zgłoszenia podejrzeń lub rozpoznań zatruć pestycydami od lekarzy. W przypadku wpłynięcia od lekarza zgłoszenia zatrucia pestycydami, Państwowy Powiatowy Inspektor Sanitarny w Hajnówce rozpocznie postępowanie epidemiologiczne w tym zakresie. </text:p>
      <text:p text:style-name="P11">Reasumując należy stwierdzić, że Państwowy Powiatowy Inspektor Sanitarny w Hajnówce może podejmować działania jedynie w ramach swoich kompetencji. Jednakże mając na uwadze dyskusję nad wpływem glifosatu na zdrowie ludności, w tym dzieci, być może zasadnym byłoby wystosować wniosek/pismo/interpelację w przedmiotowej sprawie do Ministra Zdrowia lub Ministra Rolnictwa i Rozwoju Wsi w celu zwrócenia ich baczniejszej uwagi na problem zgłoszony przez radnych z Komisji Infrastruktury Komunalnej i Samorządu Rady Miasta Hajnówka. </text:p>
      <text:p text:style-name="P18">Państwowy Powiatowy</text:p>
      <text:p text:style-name="P18">Inspektor Sanitamy w Hajnówce</text:p>
      <text:p text:style-name="P19">Julita Gierasimiuk </text:p>
      <text:p text:style-name="P2">Do wiadomości:</text:p>
      <text:list xml:id="list3771188550986220350" text:style-name="L1">
        <text:list-item>
          <text:p text:style-name="P26">Pani Walentyna Pietroczuk</text:p>
          <text:p text:style-name="P26">Przewodnicząca Rady Miasta Hajnów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8S</meta:editing-duration>
    <meta:editing-cycles>5</meta:editing-cycles>
    <meta:generator>OpenOffice/4.1.12$Win32 OpenOffice.org_project/4112m1$Build-9809</meta:generator>
    <dc:date>2022-08-26T14:45:43.17</dc:date>
    <meta:document-statistic meta:table-count="0" meta:image-count="0" meta:object-count="0" meta:page-count="4" meta:paragraph-count="42" meta:word-count="1427" meta:character-count="11117"/>
    <meta:user-defined meta:name="Info 1"/>
    <meta:user-defined meta:name="Info 2"/>
    <meta:user-defined meta:name="Info 3"/>
    <meta:user-defined meta:name="Info 4"/>
  </office:meta>
</office:document-meta>
</file>