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left="-11.208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left="-11.208cm" fo:margin-right="0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margin-top="0cm" fo:margin-bottom="0.499cm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left="6.227cm" fo:margin-right="0cm" fo:text-align="end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6.227cm" fo:margin-right="0cm" fo:margin-top="0cm" fo:margin-bottom="1cm" fo:text-align="end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master-page-name="">
      <style:paragraph-properties fo:margin-left="0cm" fo:margin-right="0cm" fo:text-indent="1.535cm" style:auto-text-indent="false" style:page-number="auto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1.535cm" style:auto-text-indent="fals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499cm" fo:text-indent="1.535cm" style:auto-text-indent="false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margin-left="8.717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RZĄD MIASTA HAJNÓWKA </text:p>
      <text:p text:style-name="P3">17-200Hajnówka</text:p>
      <text:p text:style-name="P3">ul. Aleksego Zina 1</text:p>
      <text:p text:style-name="P3">tel. 85 682 21 80, fax 85 674 37 46 </text:p>
      <text:p text:style-name="P5">Hajnówka, dnia 15.07.2022r. </text:p>
      <text:p text:style-name="P4">BRM.0003.3.2.2022 </text:p>
      <text:p text:style-name="P6">MOPS w Hajnówce</text:p>
      <text:p text:style-name="P6">ul. 11 Listopada 24</text:p>
      <text:p text:style-name="P7">17-200 Hajnówka </text:p>
      <text:p text:style-name="P8">W dniu 12.07.2022r. do Biura Rady Miasta wpłynął wniosek Pani Heleny Kuklik - Radnej Rady Miasta Hajnówka dat. przekazania kopii protokołu z kontroli realizowanej na podstawie decyzji wojewody podlaskiego w Miejskim Ośrodku Pomocy Społecznej w Hajnówce.</text:p>
      <text:p text:style-name="P9">W związku z powyższym przekazuję w załączeniu wniosek Radnej Rady Miasta Hajnówka - Pani Heleny Kuklik.</text:p>
      <text:p text:style-name="P10">O sposobie załatwienia sprawy proszę o poinformowanie Przewodniczącej Rady Miasta oraz Burmistrza Miasta Hajnówka na piśmie. </text:p>
      <text:p text:style-name="P11">SEKRETARZ GMINY</text:p>
      <text:p text:style-name="P11">mgr inż. Jarosław Grygor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46S</meta:editing-duration>
    <meta:editing-cycles>3</meta:editing-cycles>
    <meta:generator>OpenOffice/4.1.12$Win32 OpenOffice.org_project/4112m1$Build-9809</meta:generator>
    <dc:date>2022-08-29T14:03:58.50</dc:date>
    <meta:document-statistic meta:table-count="0" meta:image-count="0" meta:object-count="0" meta:page-count="1" meta:paragraph-count="14" meta:word-count="105" meta:character-count="709"/>
    <meta:user-defined meta:name="Info 1"/>
    <meta:user-defined meta:name="Info 2"/>
    <meta:user-defined meta:name="Info 3"/>
    <meta:user-defined meta:name="Info 4"/>
  </office:meta>
</office:document-meta>
</file>