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L2">
      <style:text-properties style:font-name="Calibri"/>
    </style:style>
    <style:style style:name="P4" style:family="paragraph" style:parent-style-name="Standard" style:list-style-name="L1"/>
    <style:style style:name="P5" style:family="paragraph" style:parent-style-name="Standard">
      <style:paragraph-properties fo:margin-left="-13.69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-13.698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 style:list-style-name="L1">
      <style:paragraph-properties fo:margin-top="0cm" fo:margin-bottom="0.499cm"/>
    </style:style>
    <style:style style:name="P10" style:family="paragraph" style:parent-style-name="Standard">
      <style:paragraph-properties fo:margin-top="0cm" fo:margin-bottom="1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0cm" fo:margin-right="0cm" fo:text-indent="1.496cm" style:auto-text-indent="false" style:page-number="auto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DA MIASTA</text:p>
      <text:p text:style-name="P5">HAJNÓWKA</text:p>
      <text:p text:style-name="P6">17-200 Hajnówka</text:p>
      <text:p text:style-name="P6">ul. Aleksego Zina </text:p>
      <text:p text:style-name="P8">Hajnówka, dnia 12 lipca 2022 r. </text:p>
      <text:p text:style-name="P7">BRM.0003.3.2.2022 </text:p>
      <text:p text:style-name="P10">Burmistrz Miasta Hajnówka </text:p>
      <text:p text:style-name="P11">Przekazuję wniosek Pani Heleny Kuklik— Radnej Rady Miasta Hajnówka, który wpłynął w dniu 12 lipca 2022 r. w wersji elektronicznej jak niżej cyt: „Zwracam się z wnioskiem po raz trzeci o przekazanie kopii protokołu z kontroli realizowanej na podstawie decyzji wojewody podlaskiego w UM Hajnówka oraz w Miejskim Ośrodku Pomocy Społecznej w Hajnówce oraz o: </text:p>
      <text:list xml:id="list6160624356220598830" text:style-name="L1">
        <text:list-item>
          <text:p text:style-name="P4"><text:span text:style-name="T1">zastrzeżenia do protokołu dyrektra MOPS lub burmistrza, dotyczących ustaleń zawartych w protokole (jeżeli takie były),</text:span></text:p>
        </text:list-item>
        <text:list-item>
          <text:p text:style-name="P4"><text:span text:style-name="T1">informację o sposobie wykorzystania wniosków z kontroli,</text:span></text:p>
        </text:list-item>
        <text:list-item>
          <text:p text:style-name="P4"><text:span text:style-name="T1">informację o realizacji powyższych zaleceń lub przyczynach braku podjęcia zaleconych działań,</text:span></text:p>
        </text:list-item>
        <text:list-item>
          <text:p text:style-name="P9"><text:span text:style-name="T1">informację o etapie prowadzonego przez Prokuraturę Rejonową w Hajnówce postępowania wyjaśniającego(śledztwa) w sprawie nieprawidłowości w MOPS w Hajnówce. </text:span></text:p>
        </text:list-item>
      </text:list>
      <text:p text:style-name="P1">Ponadto proszę o przekazanie kopii protokołu z kontroli Państwowej Inspekcji Pracy dokonanej w MOPS w Hajnówce wraz z wniesionymi ewentualnie zastrzeżeniami do protokołu oraz kopię wystąpienia pokontrolnego"</text:p>
      <text:p text:style-name="P1">Jednocześnie przypominam, że Burmistrz Miasta lub osoba przez niego wyznaczona </text:p>
      <text:p text:style-name="P7">jest zobowiązana udzielić odpowiedzi na piśmie nie później niż w terminie 14 dni od dnia otrzymania wniosku. </text:p>
      <text:p text:style-name="P13">PRZEWODNICZĄCY RADY</text:p>
      <text:p text:style-name="P12">Walentyna Pietroczuk </text:p>
      <text:p text:style-name="P2">Załączniki do pisma BRM.0003.3.2.2022 z dnia 12 lipca 2022 r. — szt. 1</text:p>
      <text:list xml:id="list4196119624739285963" text:style-name="L2">
        <text:list-item>
          <text:p text:style-name="P3"><text:span text:style-name="T2">Wniosek Pani Heleny Kuklik— Radnej Rady Miasta Hajnówk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3S</meta:editing-duration>
    <meta:editing-cycles>4</meta:editing-cycles>
    <meta:generator>OpenOffice/4.1.12$Win32 OpenOffice.org_project/4112m1$Build-9809</meta:generator>
    <dc:date>2022-08-29T13:53:12.99</dc:date>
    <meta:document-statistic meta:table-count="0" meta:image-count="0" meta:object-count="0" meta:page-count="1" meta:paragraph-count="19" meta:word-count="208" meta:character-count="1473"/>
    <meta:user-defined meta:name="Info 1"/>
    <meta:user-defined meta:name="Info 2"/>
    <meta:user-defined meta:name="Info 3"/>
    <meta:user-defined meta:name="Info 4"/>
  </office:meta>
</office:document-meta>
</file>