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 style:list-style-name="L1"/>
    <style:style style:name="P3" style:family="paragraph" style:parent-style-name="Standard">
      <style:paragraph-properties fo:margin-top="0cm" fo:margin-bottom="0.499cm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1">
      <style:paragraph-properties fo:margin-top="0cm" fo:margin-bottom="0.499cm"/>
    </style:style>
    <style:style style:name="P6" style:family="paragraph" style:parent-style-name="Standard" style:master-page-name="">
      <style:paragraph-properties fo:margin-left="0cm" fo:margin-right="0cm" fo:text-indent="1.524cm" style:auto-text-indent="false" style:page-number="auto"/>
      <style:text-properties style:font-name="Calibri" fo:font-size="14pt" style:font-size-asian="14pt" style:font-size-complex="14pt"/>
    </style:style>
    <style:style style:name="T1" style:family="text">
      <style:text-properties style:font-name="Calibri"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zewodnicząca Rady Miasta Hajnówka </text:p>
      <text:p text:style-name="P4">Wniosek </text:p>
      <text:p text:style-name="P6">Zwracam się z wnioskiem po raz trzeci o przekazanie kopii protokołu z kontroli realizowanej na podstawie decyzji wojewody podlaskiego w UM Hajnówka oraz w Miejskim Ośrodku Pomocy Społecznej w Hajnówce oraz o:</text:p>
      <text:list xml:id="list4453837513582637683" text:style-name="L1">
        <text:list-item>
          <text:p text:style-name="P2"><text:span text:style-name="T1">zastrzeżenia do protokołu dyrektra MOPS lub burmistrza, dotyczących ustaleń zawartych w protokole (jeżeli takie były),</text:span></text:p>
        </text:list-item>
        <text:list-item>
          <text:p text:style-name="P2"><text:span text:style-name="T1">informację o sposobie wykorzystania wniosków z kontroli,</text:span></text:p>
        </text:list-item>
        <text:list-item>
          <text:p text:style-name="P2"><text:span text:style-name="T1">informację o realizacji powyższych zaleceń lub przyczynach braku podjęcia zaleconych działań,</text:span></text:p>
        </text:list-item>
        <text:list-item>
          <text:p text:style-name="P5"><text:span text:style-name="T1">informację o etapie prowadzonego przez Prokuraturę Rejonową w Hajnówce postępowania wyjaśniającego(śledztwa) w sprawie nieprawidłowości w MOPS w Hajnówce. </text:span></text:p>
        </text:list-item>
      </text:list>
      <text:p text:style-name="P3">Ponadto proszę o przekazanie kopii protokołu z kontroli Państwowej Inspekcji Pracy dokonanej w MOPS w Hajnówce wraz z wniesionymi ewentualnie zastrzeżeniami do protokołu oraz kopię wystąpienia pokontrolnego. </text:p>
      <text:p text:style-name="P1">Hajnówka, 11.07.2022r. Radna, Helena Kukli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3S</meta:editing-duration>
    <meta:editing-cycles>3</meta:editing-cycles>
    <meta:generator>OpenOffice/4.1.12$Win32 OpenOffice.org_project/4112m1$Build-9809</meta:generator>
    <dc:date>2022-08-29T13:47:04.80</dc:date>
    <meta:document-statistic meta:table-count="0" meta:image-count="0" meta:object-count="0" meta:page-count="1" meta:paragraph-count="9" meta:word-count="124" meta:character-count="930"/>
    <meta:user-defined meta:name="Info 1"/>
    <meta:user-defined meta:name="Info 2"/>
    <meta:user-defined meta:name="Info 3"/>
    <meta:user-defined meta:name="Info 4"/>
  </office:meta>
</office:document-meta>
</file>