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1.208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1cm" fo:text-indent="1.482cm" style:auto-text-indent="false" style:page-number="auto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I OŚRODEK</text:p>
      <text:p text:style-name="P1">POMOCY SPOŁECZNEJ</text:p>
      <text:p text:style-name="P2">17-200 Hajnówka, ul. 11 Listopada 24</text:p>
      <text:p text:style-name="P2">tel./fax 8 5-68 2 20 11 </text:p>
      <text:p text:style-name="P3">Hajnówka, dnia 14.07.2022 r. </text:p>
      <text:p text:style-name="P4">PS.000.6.2022.MI </text:p>
      <text:p text:style-name="P7">Walentyna Pietroczuk</text:p>
      <text:p text:style-name="P7">Przewodnicząca</text:p>
      <text:p text:style-name="P8">Rady Miasta Hajnówka </text:p>
      <text:p text:style-name="P9">W związku z wnioskiem złożonym przez Radną Rady Miasta Hajnówka Panią Helenę Kuklik podczas obrad XXXIV sesji w dniu 30 marca 2022 r., przesyłam w załączeniu informację pokontrolną dotyczącą projektu „Hej do przodu". </text:p>
      <text:p text:style-name="P5">DYREKTOR</text:p>
      <text:p text:style-name="P5">Miejskiego Ośrodka Pomocy Społecznej</text:p>
      <text:p text:style-name="P6">w Hajnówce </text:p>
      <text:p text:style-name="P5">mgr Mariusz Iwan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3</meta:editing-cycles>
    <meta:generator>OpenOffice/4.1.12$Win32 OpenOffice.org_project/4112m1$Build-9809</meta:generator>
    <dc:date>2022-08-29T13:33:15.56</dc:date>
    <meta:document-statistic meta:table-count="0" meta:image-count="0" meta:object-count="0" meta:page-count="1" meta:paragraph-count="14" meta:word-count="70" meta:character-count="485"/>
    <meta:user-defined meta:name="Info 1"/>
    <meta:user-defined meta:name="Info 2"/>
    <meta:user-defined meta:name="Info 3"/>
    <meta:user-defined meta:name="Info 4"/>
  </office:meta>
</office:document-meta>
</file>