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l" fo:country="PL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:</text:span> Wniosek radnego- przekazanie protokołu</text:p>
      <text:p text:style-name="P1"><text:span text:style-name="T4">Nadawca:</text:span><text:span text:style-name="T5"> Alicja Siemieniuk &lt;</text:span><text:a xlink:type="simple" xlink:href="mailto:a.siemieniuk@hajnowka.pl" text:style-name="Internet_20_link" text:visited-style-name="Visited_20_Internet_20_Link"><text:span text:style-name="T6">a.siemieniuk@hajnowka.pl</text:span></text:a><text:span text:style-name="T5">&gt;</text:span></text:p>
      <text:p text:style-name="P2"><text:span text:style-name="T1">Data: </text:span>2022-04-06, 08:17</text:p>
      <text:p text:style-name="P3"><text:span text:style-name="T4">Adresat:</text:span><text:span text:style-name="T5"> </text:span><text:a xlink:type="simple" xlink:href="mailto:mariusz.iwaniuk@mops-hajnowka.pl" text:style-name="Internet_20_link" text:visited-style-name="Visited_20_Internet_20_Link"><text:span text:style-name="T6">mariusz.iwaniuk@mops-hajnowka.pl</text:span></text:a><text:span text:style-name="T5"> </text:span></text:p>
      <text:p text:style-name="P5">W załączeniu przekazuję w/g właściwości pismo BRM.0003.3.2.2022 z dnia 31.03.2022 r. celem realizacji.</text:p>
      <text:p text:style-name="P4">Ponadto przypominam, iż wszystkie kopie protokołów z kontroli przeprowadzane przez podmioty zewnętrzne winny być przekazywane Burmistrzowi Miasta.</text:p>
      <text:p text:style-name="P6">Alicja Siemieniuk</text:p>
      <text:p text:style-name="P6">Kierownik Referatu </text:p>
      <text:p text:style-name="P6">Społeczno-Administracyjnego</text:p>
      <text:p text:style-name="P6">tel. (85) 682 20 13</text:p>
      <text:p text:style-name="P6">e-mail: a.siemieniuk@hajnowk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9S</meta:editing-duration>
    <meta:editing-cycles>4</meta:editing-cycles>
    <meta:generator>OpenOffice/4.1.12$Win32 OpenOffice.org_project/4112m1$Build-9809</meta:generator>
    <dc:date>2022-08-29T14:20:19.57</dc:date>
    <meta:document-statistic meta:table-count="0" meta:image-count="0" meta:object-count="0" meta:page-count="1" meta:paragraph-count="11" meta:word-count="56" meta:character-count="525"/>
    <meta:user-defined meta:name="Info 1"/>
    <meta:user-defined meta:name="Info 2"/>
    <meta:user-defined meta:name="Info 3"/>
    <meta:user-defined meta:name="Info 4"/>
  </office:meta>
</office:document-meta>
</file>