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GŁOSOWANIE1Przyjęcieporządkuobrad" style:family="table">
      <style:table-properties style:width="16.99cm" fo:margin-left="0.005cm" fo:margin-right="0.005cm" fo:margin-top="0cm" fo:margin-bottom="0cm" table:align="margins" style:writing-mode="lr-tb"/>
    </style:style>
    <style:style style:name="GŁOSOWANIE1Przyjęcieporządkuobrad.A" style:family="table-column">
      <style:table-column-properties style:column-width="4.247cm" style:rel-column-width="16383*"/>
    </style:style>
    <style:style style:name="GŁOSOWANIE1Przyjęcieporządkuobrad.D" style:family="table-column">
      <style:table-column-properties style:column-width="4.247cm" style:rel-column-width="16386*"/>
    </style:style>
    <style:style style:name="GŁOSOWANIE1Przyjęcieporządkuobrad.1" style:family="table-row">
      <style:table-row-properties style:keep-together="true" fo:keep-together="auto"/>
    </style:style>
    <style:style style:name="GŁOSOWANIE1Przyjęcieporządkuobrad.A1" style:family="table-cell">
      <style:table-cell-properties fo:padding-left="0.191cm" fo:padding-right="0.191cm" fo:padding-top="0cm" fo:padding-bottom="0cm" fo:border="0.018cm solid #00000a"/>
    </style:style>
    <style:style style:name="GŁOSOWANIE2InformacjaodziałalnościBurmistrzaMiastaHajnówkawokresieoddnia04062022rokudo26072022r" style:family="table">
      <style:table-properties style:width="16.99cm" fo:margin-left="0.005cm" fo:margin-right="0.005cm" fo:margin-top="0cm" fo:margin-bottom="0cm" table:align="margins" style:writing-mode="lr-tb"/>
    </style:style>
    <style:style style:name="GŁOSOWANIE2InformacjaodziałalnościBurmistrzaMiastaHajnówkawokresieoddnia04062022rokudo26072022r.A" style:family="table-column">
      <style:table-column-properties style:column-width="4.247cm" style:rel-column-width="16383*"/>
    </style:style>
    <style:style style:name="GŁOSOWANIE2InformacjaodziałalnościBurmistrzaMiastaHajnówkawokresieoddnia04062022rokudo26072022r.D" style:family="table-column">
      <style:table-column-properties style:column-width="4.247cm" style:rel-column-width="16386*"/>
    </style:style>
    <style:style style:name="GŁOSOWANIE2InformacjaodziałalnościBurmistrzaMiastaHajnówkawokresieoddnia04062022rokudo26072022r.1" style:family="table-row">
      <style:table-row-properties style:keep-together="true" fo:keep-together="auto"/>
    </style:style>
    <style:style style:name="GŁOSOWANIE2InformacjaodziałalnościBurmistrzaMiastaHajnówkawokresieoddnia04062022rokudo26072022r.A1" style:family="table-cell">
      <style:table-cell-properties fo:padding-left="0.191cm" fo:padding-right="0.191cm" fo:padding-top="0cm" fo:padding-bottom="0cm" fo:border="0.018cm solid #00000a"/>
    </style:style>
    <style:style style:name="GŁOSOWANIE3ProjektuchwaływsprawiezmianyuchwałyNrVII_2f_56_2f_19RadyMiastaHajnówkazdnia29maja2019rwsprawieokreśleniatygodniowegoobowiązkowegowymiarugodzinzajęćpedagogów_2c_psychologów_2c_logopedów_2c_terapeutówpedagogicznych_2c_doradcówzawodowych_2c_nauczycieliprzedszkoliprowadzącychzajęciawgrupachmieszanychorazzasadudzielaniairozmiaruobniżekgodzinzajęćnauczycieli_2c_którympowierzonostanowiskakierowniczewszkołachiprzedszkolach_2c_dlaktórychorganemprowadzącymjestGminaMiejskaHajnówka" style:display-name="GŁOSOWANIE3ProjektuchwaływsprawiezmianyuchwałyNrVII/56/19RadyMiastaHajnówkazdnia29maja2019rwsprawieokreśleniatygodniowegoobowiązkowegowymiarugodzinzajęćpedagogów,psychologów,logopedów,terapeutówpedagogicznych,doradcówzawodowych,nauczycieliprzedszkoliprowadzącychzajęciawgrupachmieszanychorazzasadudzielaniairozmiaruobniżekgodzinzajęćnauczycieli,którympowierzonostanowiskakierowniczewszkołachiprzedszkolach,dlaktórychorganemprowadzącymjestGminaMiejskaHajnówka" style:family="table">
      <style:table-properties style:width="16.99cm" fo:margin-left="0.005cm" fo:margin-right="0.005cm" fo:margin-top="0cm" fo:margin-bottom="0cm" table:align="margins" style:writing-mode="lr-tb"/>
    </style:style>
    <style:style style:name="GŁOSOWANIE3ProjektuchwaływsprawiezmianyuchwałyNrVII_2f_56_2f_19RadyMiastaHajnówkazdnia29maja2019rwsprawieokreśleniatygodniowegoobowiązkowegowymiarugodzinzajęćpedagogów_2c_psychologów_2c_logopedów_2c_terapeutówpedagogicznych_2c_doradcówzawodowych_2c_nauczycieliprzedszkoliprowadzącychzajęciawgrupachmieszanychorazzasadudzielaniairozmiaruobniżekgodzinzajęćnauczycieli_2c_którympowierzonostanowiskakierowniczewszkołachiprzedszkolach_2c_dlaktórychorganemprowadzącymjestGminaMiejskaHajnówka.A" style:display-name="GŁOSOWANIE3ProjektuchwaływsprawiezmianyuchwałyNrVII/56/19RadyMiastaHajnówkazdnia29maja2019rwsprawieokreśleniatygodniowegoobowiązkowegowymiarugodzinzajęćpedagogów,psychologów,logopedów,terapeutówpedagogicznych,doradcówzawodowych,nauczycieliprzedszkoliprowadzącychzajęciawgrupachmieszanychorazzasadudzielaniairozmiaruobniżekgodzinzajęćnauczycieli,którympowierzonostanowiskakierowniczewszkołachiprzedszkolach,dlaktórychorganemprowadzącymjestGminaMiejskaHajnówka.A" style:family="table-column">
      <style:table-column-properties style:column-width="4.247cm" style:rel-column-width="16383*"/>
    </style:style>
    <style:style style:name="GŁOSOWANIE3ProjektuchwaływsprawiezmianyuchwałyNrVII_2f_56_2f_19RadyMiastaHajnówkazdnia29maja2019rwsprawieokreśleniatygodniowegoobowiązkowegowymiarugodzinzajęćpedagogów_2c_psychologów_2c_logopedów_2c_terapeutówpedagogicznych_2c_doradcówzawodowych_2c_nauczycieliprzedszkoliprowadzącychzajęciawgrupachmieszanychorazzasadudzielaniairozmiaruobniżekgodzinzajęćnauczycieli_2c_którympowierzonostanowiskakierowniczewszkołachiprzedszkolach_2c_dlaktórychorganemprowadzącymjestGminaMiejskaHajnówka.D" style:display-name="GŁOSOWANIE3ProjektuchwaływsprawiezmianyuchwałyNrVII/56/19RadyMiastaHajnówkazdnia29maja2019rwsprawieokreśleniatygodniowegoobowiązkowegowymiarugodzinzajęćpedagogów,psychologów,logopedów,terapeutówpedagogicznych,doradcówzawodowych,nauczycieliprzedszkoliprowadzącychzajęciawgrupachmieszanychorazzasadudzielaniairozmiaruobniżekgodzinzajęćnauczycieli,którympowierzonostanowiskakierowniczewszkołachiprzedszkolach,dlaktórychorganemprowadzącymjestGminaMiejskaHajnówka.D" style:family="table-column">
      <style:table-column-properties style:column-width="4.247cm" style:rel-column-width="16386*"/>
    </style:style>
    <style:style style:name="GŁOSOWANIE3ProjektuchwaływsprawiezmianyuchwałyNrVII_2f_56_2f_19RadyMiastaHajnówkazdnia29maja2019rwsprawieokreśleniatygodniowegoobowiązkowegowymiarugodzinzajęćpedagogów_2c_psychologów_2c_logopedów_2c_terapeutówpedagogicznych_2c_doradcówzawodowych_2c_nauczycieliprzedszkoliprowadzącychzajęciawgrupachmieszanychorazzasadudzielaniairozmiaruobniżekgodzinzajęćnauczycieli_2c_którympowierzonostanowiskakierowniczewszkołachiprzedszkolach_2c_dlaktórychorganemprowadzącymjestGminaMiejskaHajnówka.1" style:display-name="GŁOSOWANIE3ProjektuchwaływsprawiezmianyuchwałyNrVII/56/19RadyMiastaHajnówkazdnia29maja2019rwsprawieokreśleniatygodniowegoobowiązkowegowymiarugodzinzajęćpedagogów,psychologów,logopedów,terapeutówpedagogicznych,doradcówzawodowych,nauczycieliprzedszkoliprowadzącychzajęciawgrupachmieszanychorazzasadudzielaniairozmiaruobniżekgodzinzajęćnauczycieli,którympowierzonostanowiskakierowniczewszkołachiprzedszkolach,dlaktórychorganemprowadzącymjestGminaMiejskaHajnówka.1" style:family="table-row">
      <style:table-row-properties style:keep-together="true" fo:keep-together="auto"/>
    </style:style>
    <style:style style:name="GŁOSOWANIE3ProjektuchwaływsprawiezmianyuchwałyNrVII_2f_56_2f_19RadyMiastaHajnówkazdnia29maja2019rwsprawieokreśleniatygodniowegoobowiązkowegowymiarugodzinzajęćpedagogów_2c_psychologów_2c_logopedów_2c_terapeutówpedagogicznych_2c_doradcówzawodowych_2c_nauczycieliprzedszkoliprowadzącychzajęciawgrupachmieszanychorazzasadudzielaniairozmiaruobniżekgodzinzajęćnauczycieli_2c_którympowierzonostanowiskakierowniczewszkołachiprzedszkolach_2c_dlaktórychorganemprowadzącymjestGminaMiejskaHajnówka.A1" style:display-name="GŁOSOWANIE3ProjektuchwaływsprawiezmianyuchwałyNrVII/56/19RadyMiastaHajnówkazdnia29maja2019rwsprawieokreśleniatygodniowegoobowiązkowegowymiarugodzinzajęćpedagogów,psychologów,logopedów,terapeutówpedagogicznych,doradcówzawodowych,nauczycieliprzedszkoliprowadzącychzajęciawgrupachmieszanychorazzasadudzielaniairozmiaruobniżekgodzinzajęćnauczycieli,którympowierzonostanowiskakierowniczewszkołachiprzedszkolach,dlaktórychorganemprowadzącymjestGminaMiejskaHajnówka.A1" style:family="table-cell">
      <style:table-cell-properties fo:padding-left="0.191cm" fo:padding-right="0.191cm" fo:padding-top="0cm" fo:padding-bottom="0cm" fo:border="0.018cm solid #00000a"/>
    </style:style>
    <style:style style:name="GŁOSOWANIE4ProjektuchwaływsprawieokreśleniaśredniejcenyjednostkipaliwawGminieMiejskiejHajnówkanarokszkolny2022_2f_2023" style:display-name="GŁOSOWANIE4ProjektuchwaływsprawieokreśleniaśredniejcenyjednostkipaliwawGminieMiejskiejHajnówkanarokszkolny2022/2023" style:family="table">
      <style:table-properties style:width="16.99cm" fo:margin-left="0.005cm" fo:margin-right="0.005cm" fo:margin-top="0cm" fo:margin-bottom="0cm" table:align="margins" style:writing-mode="lr-tb"/>
    </style:style>
    <style:style style:name="GŁOSOWANIE4ProjektuchwaływsprawieokreśleniaśredniejcenyjednostkipaliwawGminieMiejskiejHajnówkanarokszkolny2022_2f_2023.A" style:display-name="GŁOSOWANIE4ProjektuchwaływsprawieokreśleniaśredniejcenyjednostkipaliwawGminieMiejskiejHajnówkanarokszkolny2022/2023.A" style:family="table-column">
      <style:table-column-properties style:column-width="4.247cm" style:rel-column-width="16383*"/>
    </style:style>
    <style:style style:name="GŁOSOWANIE4ProjektuchwaływsprawieokreśleniaśredniejcenyjednostkipaliwawGminieMiejskiejHajnówkanarokszkolny2022_2f_2023.D" style:display-name="GŁOSOWANIE4ProjektuchwaływsprawieokreśleniaśredniejcenyjednostkipaliwawGminieMiejskiejHajnówkanarokszkolny2022/2023.D" style:family="table-column">
      <style:table-column-properties style:column-width="4.247cm" style:rel-column-width="16386*"/>
    </style:style>
    <style:style style:name="GŁOSOWANIE4ProjektuchwaływsprawieokreśleniaśredniejcenyjednostkipaliwawGminieMiejskiejHajnówkanarokszkolny2022_2f_2023.1" style:display-name="GŁOSOWANIE4ProjektuchwaływsprawieokreśleniaśredniejcenyjednostkipaliwawGminieMiejskiejHajnówkanarokszkolny2022/2023.1" style:family="table-row">
      <style:table-row-properties style:keep-together="true" fo:keep-together="auto"/>
    </style:style>
    <style:style style:name="GŁOSOWANIE4ProjektuchwaływsprawieokreśleniaśredniejcenyjednostkipaliwawGminieMiejskiejHajnówkanarokszkolny2022_2f_2023.A1" style:display-name="GŁOSOWANIE4ProjektuchwaływsprawieokreśleniaśredniejcenyjednostkipaliwawGminieMiejskiejHajnówkanarokszkolny2022/2023.A1" style:family="table-cell">
      <style:table-cell-properties fo:padding-left="0.191cm" fo:padding-right="0.191cm" fo:padding-top="0cm" fo:padding-bottom="0cm" fo:border="0.018cm solid #00000a"/>
    </style:style>
    <style:style style:name="GŁOSOWANIE5Projektuchwaływsprawiezmianwbudżeciemiastana2022rok" style:family="table">
      <style:table-properties style:width="16.99cm" fo:margin-left="0.005cm" fo:margin-right="0.005cm" fo:margin-top="0cm" fo:margin-bottom="0cm" table:align="margins" style:writing-mode="lr-tb"/>
    </style:style>
    <style:style style:name="GŁOSOWANIE5Projektuchwaływsprawiezmianwbudżeciemiastana2022rok.A" style:family="table-column">
      <style:table-column-properties style:column-width="4.247cm" style:rel-column-width="16383*"/>
    </style:style>
    <style:style style:name="GŁOSOWANIE5Projektuchwaływsprawiezmianwbudżeciemiastana2022rok.D" style:family="table-column">
      <style:table-column-properties style:column-width="4.247cm" style:rel-column-width="16386*"/>
    </style:style>
    <style:style style:name="GŁOSOWANIE5Projektuchwaływsprawiezmianwbudżeciemiastana2022rok.1" style:family="table-row">
      <style:table-row-properties style:keep-together="true" fo:keep-together="auto"/>
    </style:style>
    <style:style style:name="GŁOSOWANIE5Projektuchwaływsprawiezmianwbudżeciemiastana2022rok.A1" style:family="table-cell">
      <style:table-cell-properties fo:padding-left="0.191cm" fo:padding-right="0.191cm" fo:padding-top="0cm" fo:padding-bottom="0cm" fo:border="0.018cm solid #00000a"/>
    </style:style>
    <style:style style:name="GŁOSOWANIE6ProjektuchwaływsprawiezmianyWieloletniejPrognozyFinansowejMiastaHajnówkanalata2022-2030" style:family="table">
      <style:table-properties style:width="16.99cm" fo:margin-left="0.005cm" fo:margin-right="0.005cm" fo:margin-top="0cm" fo:margin-bottom="0cm" table:align="margins" style:writing-mode="lr-tb"/>
    </style:style>
    <style:style style:name="GŁOSOWANIE6ProjektuchwaływsprawiezmianyWieloletniejPrognozyFinansowejMiastaHajnówkanalata2022-2030.A" style:family="table-column">
      <style:table-column-properties style:column-width="4.247cm" style:rel-column-width="16383*"/>
    </style:style>
    <style:style style:name="GŁOSOWANIE6ProjektuchwaływsprawiezmianyWieloletniejPrognozyFinansowejMiastaHajnówkanalata2022-2030.D" style:family="table-column">
      <style:table-column-properties style:column-width="4.247cm" style:rel-column-width="16386*"/>
    </style:style>
    <style:style style:name="GŁOSOWANIE6ProjektuchwaływsprawiezmianyWieloletniejPrognozyFinansowejMiastaHajnówkanalata2022-2030.1" style:family="table-row">
      <style:table-row-properties style:keep-together="true" fo:keep-together="auto"/>
    </style:style>
    <style:style style:name="GŁOSOWANIE6ProjektuchwaływsprawiezmianyWieloletniejPrognozyFinansowejMiastaHajnówkanalata2022-2030.A1" style:family="table-cell">
      <style:table-cell-properties fo:padding-left="0.191cm" fo:padding-right="0.191cm" fo:padding-top="0cm" fo:padding-bottom="0cm" fo:border="0.018cm solid #00000a"/>
    </style:style>
    <style:style style:name="GŁOSOWANIE7ProjektuchwaływsprawiezmianyuchwałyowysokościekwiwalentupieniężnegostrażakomratownikomOchotniczejStrażyPożarnejzterenuGminyMiejskiejHajnówkazaudziałwdziałaniachratowniczych_2c_akcjiratowniczej_2c_szkoleniulubćwiczeniupożarniczym" style:display-name="GŁOSOWANIE7ProjektuchwaływsprawiezmianyuchwałyowysokościekwiwalentupieniężnegostrażakomratownikomOchotniczejStrażyPożarnejzterenuGminyMiejskiejHajnówkazaudziałwdziałaniachratowniczych,akcjiratowniczej,szkoleniulubćwiczeniupożarniczym" style:family="table">
      <style:table-properties style:width="16.99cm" fo:margin-left="0.005cm" fo:margin-right="0.005cm" fo:margin-top="0cm" fo:margin-bottom="0cm" table:align="margins" style:writing-mode="lr-tb"/>
    </style:style>
    <style:style style:name="GŁOSOWANIE7ProjektuchwaływsprawiezmianyuchwałyowysokościekwiwalentupieniężnegostrażakomratownikomOchotniczejStrażyPożarnejzterenuGminyMiejskiejHajnówkazaudziałwdziałaniachratowniczych_2c_akcjiratowniczej_2c_szkoleniulubćwiczeniupożarniczym.A" style:display-name="GŁOSOWANIE7ProjektuchwaływsprawiezmianyuchwałyowysokościekwiwalentupieniężnegostrażakomratownikomOchotniczejStrażyPożarnejzterenuGminyMiejskiejHajnówkazaudziałwdziałaniachratowniczych,akcjiratowniczej,szkoleniulubćwiczeniupożarniczym.A" style:family="table-column">
      <style:table-column-properties style:column-width="4.247cm" style:rel-column-width="16383*"/>
    </style:style>
    <style:style style:name="GŁOSOWANIE7ProjektuchwaływsprawiezmianyuchwałyowysokościekwiwalentupieniężnegostrażakomratownikomOchotniczejStrażyPożarnejzterenuGminyMiejskiejHajnówkazaudziałwdziałaniachratowniczych_2c_akcjiratowniczej_2c_szkoleniulubćwiczeniupożarniczym.D" style:display-name="GŁOSOWANIE7ProjektuchwaływsprawiezmianyuchwałyowysokościekwiwalentupieniężnegostrażakomratownikomOchotniczejStrażyPożarnejzterenuGminyMiejskiejHajnówkazaudziałwdziałaniachratowniczych,akcjiratowniczej,szkoleniulubćwiczeniupożarniczym.D" style:family="table-column">
      <style:table-column-properties style:column-width="4.247cm" style:rel-column-width="16386*"/>
    </style:style>
    <style:style style:name="GŁOSOWANIE7ProjektuchwaływsprawiezmianyuchwałyowysokościekwiwalentupieniężnegostrażakomratownikomOchotniczejStrażyPożarnejzterenuGminyMiejskiejHajnówkazaudziałwdziałaniachratowniczych_2c_akcjiratowniczej_2c_szkoleniulubćwiczeniupożarniczym.1" style:display-name="GŁOSOWANIE7ProjektuchwaływsprawiezmianyuchwałyowysokościekwiwalentupieniężnegostrażakomratownikomOchotniczejStrażyPożarnejzterenuGminyMiejskiejHajnówkazaudziałwdziałaniachratowniczych,akcjiratowniczej,szkoleniulubćwiczeniupożarniczym.1" style:family="table-row">
      <style:table-row-properties style:keep-together="true" fo:keep-together="auto"/>
    </style:style>
    <style:style style:name="GŁOSOWANIE7ProjektuchwaływsprawiezmianyuchwałyowysokościekwiwalentupieniężnegostrażakomratownikomOchotniczejStrażyPożarnejzterenuGminyMiejskiejHajnówkazaudziałwdziałaniachratowniczych_2c_akcjiratowniczej_2c_szkoleniulubćwiczeniupożarniczym.A1" style:display-name="GŁOSOWANIE7ProjektuchwaływsprawiezmianyuchwałyowysokościekwiwalentupieniężnegostrażakomratownikomOchotniczejStrażyPożarnejzterenuGminyMiejskiejHajnówkazaudziałwdziałaniachratowniczych,akcjiratowniczej,szkoleniulubćwiczeniupożarniczym.A1" style:family="table-cell">
      <style:table-cell-properties fo:padding-left="0.191cm" fo:padding-right="0.191cm" fo:padding-top="0cm" fo:padding-bottom="0cm" fo:border="0.018cm solid #00000a"/>
    </style:style>
    <style:style style:name="GŁOSOWANIE8Projektuchwaływsprawieszczegółowegosposobuizakresuświadczeniausługwzakresieodbieraniaodpadówkomunalnychodwłaścicielinieruchomości" style:family="table">
      <style:table-properties style:width="16.99cm" fo:margin-left="0.005cm" fo:margin-right="0.005cm" fo:margin-top="0cm" fo:margin-bottom="0cm" table:align="margins" style:writing-mode="lr-tb"/>
    </style:style>
    <style:style style:name="GŁOSOWANIE8Projektuchwaływsprawieszczegółowegosposobuizakresuświadczeniausługwzakresieodbieraniaodpadówkomunalnychodwłaścicielinieruchomości.A" style:family="table-column">
      <style:table-column-properties style:column-width="4.247cm" style:rel-column-width="16383*"/>
    </style:style>
    <style:style style:name="GŁOSOWANIE8Projektuchwaływsprawieszczegółowegosposobuizakresuświadczeniausługwzakresieodbieraniaodpadówkomunalnychodwłaścicielinieruchomości.D" style:family="table-column">
      <style:table-column-properties style:column-width="4.247cm" style:rel-column-width="16386*"/>
    </style:style>
    <style:style style:name="GŁOSOWANIE8Projektuchwaływsprawieszczegółowegosposobuizakresuświadczeniausługwzakresieodbieraniaodpadówkomunalnychodwłaścicielinieruchomości.1" style:family="table-row">
      <style:table-row-properties style:keep-together="true" fo:keep-together="auto"/>
    </style:style>
    <style:style style:name="GŁOSOWANIE8Projektuchwaływsprawieszczegółowegosposobuizakresuświadczeniausługwzakresieodbieraniaodpadówkomunalnychodwłaścicielinieruchomości.A1" style:family="table-cell">
      <style:table-cell-properties fo:padding-left="0.191cm" fo:padding-right="0.191cm" fo:padding-top="0cm" fo:padding-bottom="0cm" fo:border="0.018cm solid #00000a"/>
    </style:style>
    <style:style style:name="GŁOSOWANIE9Projektuchwaływsprawiepostanowieniaoodbieraniuodpadówkomunalnychodwłaścicieliokreślonychnieruchomościnaktórychniezamieszkująmieszkańcy_2c_apowstająodpadykomunalne" style:display-name="GŁOSOWANIE9Projektuchwaływsprawiepostanowieniaoodbieraniuodpadówkomunalnychodwłaścicieliokreślonychnieruchomościnaktórychniezamieszkująmieszkańcy,apowstająodpadykomunalne" style:family="table">
      <style:table-properties style:width="16.99cm" fo:margin-left="0.005cm" fo:margin-right="0.005cm" fo:margin-top="0cm" fo:margin-bottom="0cm" table:align="margins" style:writing-mode="lr-tb"/>
    </style:style>
    <style:style style:name="GŁOSOWANIE9Projektuchwaływsprawiepostanowieniaoodbieraniuodpadówkomunalnychodwłaścicieliokreślonychnieruchomościnaktórychniezamieszkująmieszkańcy_2c_apowstająodpadykomunalne.A" style:display-name="GŁOSOWANIE9Projektuchwaływsprawiepostanowieniaoodbieraniuodpadówkomunalnychodwłaścicieliokreślonychnieruchomościnaktórychniezamieszkująmieszkańcy,apowstająodpadykomunalne.A" style:family="table-column">
      <style:table-column-properties style:column-width="4.247cm" style:rel-column-width="16383*"/>
    </style:style>
    <style:style style:name="GŁOSOWANIE9Projektuchwaływsprawiepostanowieniaoodbieraniuodpadówkomunalnychodwłaścicieliokreślonychnieruchomościnaktórychniezamieszkująmieszkańcy_2c_apowstająodpadykomunalne.D" style:display-name="GŁOSOWANIE9Projektuchwaływsprawiepostanowieniaoodbieraniuodpadówkomunalnychodwłaścicieliokreślonychnieruchomościnaktórychniezamieszkująmieszkańcy,apowstająodpadykomunalne.D" style:family="table-column">
      <style:table-column-properties style:column-width="4.247cm" style:rel-column-width="16386*"/>
    </style:style>
    <style:style style:name="GŁOSOWANIE9Projektuchwaływsprawiepostanowieniaoodbieraniuodpadówkomunalnychodwłaścicieliokreślonychnieruchomościnaktórychniezamieszkująmieszkańcy_2c_apowstająodpadykomunalne.1" style:display-name="GŁOSOWANIE9Projektuchwaływsprawiepostanowieniaoodbieraniuodpadówkomunalnychodwłaścicieliokreślonychnieruchomościnaktórychniezamieszkująmieszkańcy,apowstająodpadykomunalne.1" style:family="table-row">
      <style:table-row-properties style:keep-together="true" fo:keep-together="auto"/>
    </style:style>
    <style:style style:name="GŁOSOWANIE9Projektuchwaływsprawiepostanowieniaoodbieraniuodpadówkomunalnychodwłaścicieliokreślonychnieruchomościnaktórychniezamieszkująmieszkańcy_2c_apowstająodpadykomunalne.A1" style:display-name="GŁOSOWANIE9Projektuchwaływsprawiepostanowieniaoodbieraniuodpadówkomunalnychodwłaścicieliokreślonychnieruchomościnaktórychniezamieszkująmieszkańcy,apowstająodpadykomunalne.A1" style:family="table-cell">
      <style:table-cell-properties fo:padding-left="0.191cm" fo:padding-right="0.191cm" fo:padding-top="0cm" fo:padding-bottom="0cm" fo:border="0.018cm solid #00000a"/>
    </style:style>
    <style:style style:name="GŁOSOWANIE10Projektuchwaływsprawieterminu_2c_częstotliwościitrybuuiszczaniaopłatyzagospodarowanieodpadamikomunalnymiprzezwłaścicielinieruchomościnatereniemiastaHajnówka" style:display-name="GŁOSOWANIE10Projektuchwaływsprawieterminu,częstotliwościitrybuuiszczaniaopłatyzagospodarowanieodpadamikomunalnymiprzezwłaścicielinieruchomościnatereniemiastaHajnówka" style:family="table">
      <style:table-properties style:width="16.99cm" fo:margin-left="0.005cm" fo:margin-right="0.005cm" fo:margin-top="0cm" fo:margin-bottom="0cm" table:align="margins" style:writing-mode="lr-tb"/>
    </style:style>
    <style:style style:name="GŁOSOWANIE10Projektuchwaływsprawieterminu_2c_częstotliwościitrybuuiszczaniaopłatyzagospodarowanieodpadamikomunalnymiprzezwłaścicielinieruchomościnatereniemiastaHajnówka.A" style:display-name="GŁOSOWANIE10Projektuchwaływsprawieterminu,częstotliwościitrybuuiszczaniaopłatyzagospodarowanieodpadamikomunalnymiprzezwłaścicielinieruchomościnatereniemiastaHajnówka.A" style:family="table-column">
      <style:table-column-properties style:column-width="4.247cm" style:rel-column-width="16383*"/>
    </style:style>
    <style:style style:name="GŁOSOWANIE10Projektuchwaływsprawieterminu_2c_częstotliwościitrybuuiszczaniaopłatyzagospodarowanieodpadamikomunalnymiprzezwłaścicielinieruchomościnatereniemiastaHajnówka.D" style:display-name="GŁOSOWANIE10Projektuchwaływsprawieterminu,częstotliwościitrybuuiszczaniaopłatyzagospodarowanieodpadamikomunalnymiprzezwłaścicielinieruchomościnatereniemiastaHajnówka.D" style:family="table-column">
      <style:table-column-properties style:column-width="4.247cm" style:rel-column-width="16386*"/>
    </style:style>
    <style:style style:name="GŁOSOWANIE10Projektuchwaływsprawieterminu_2c_częstotliwościitrybuuiszczaniaopłatyzagospodarowanieodpadamikomunalnymiprzezwłaścicielinieruchomościnatereniemiastaHajnówka.1" style:display-name="GŁOSOWANIE10Projektuchwaływsprawieterminu,częstotliwościitrybuuiszczaniaopłatyzagospodarowanieodpadamikomunalnymiprzezwłaścicielinieruchomościnatereniemiastaHajnówka.1" style:family="table-row">
      <style:table-row-properties style:keep-together="true" fo:keep-together="auto"/>
    </style:style>
    <style:style style:name="GŁOSOWANIE10Projektuchwaływsprawieterminu_2c_częstotliwościitrybuuiszczaniaopłatyzagospodarowanieodpadamikomunalnymiprzezwłaścicielinieruchomościnatereniemiastaHajnówka.A1" style:display-name="GŁOSOWANIE10Projektuchwaływsprawieterminu,częstotliwościitrybuuiszczaniaopłatyzagospodarowanieodpadamikomunalnymiprzezwłaścicielinieruchomościnatereniemiastaHajnówka.A1" style:family="table-cell">
      <style:table-cell-properties fo:padding-left="0.191cm" fo:padding-right="0.191cm" fo:padding-top="0cm" fo:padding-bottom="0cm" fo:border="0.018cm solid #00000a"/>
    </style:style>
    <style:style style:name="GŁOSOWANIE11Projektuchwaływsprawiezmianyuchwaływsprawiewyborumetody_2c_ustalaniaopłatyzagospodarowanieodpadamikomunalnymiorazustaleniastawkiopłaty" style:display-name="GŁOSOWANIE11Projektuchwaływsprawiezmianyuchwaływsprawiewyborumetody,ustalaniaopłatyzagospodarowanieodpadamikomunalnymiorazustaleniastawkiopłaty" style:family="table">
      <style:table-properties style:width="16.99cm" fo:margin-left="0.005cm" fo:margin-right="0.005cm" fo:margin-top="0cm" fo:margin-bottom="0cm" table:align="margins" style:writing-mode="lr-tb"/>
    </style:style>
    <style:style style:name="GŁOSOWANIE11Projektuchwaływsprawiezmianyuchwaływsprawiewyborumetody_2c_ustalaniaopłatyzagospodarowanieodpadamikomunalnymiorazustaleniastawkiopłaty.A" style:display-name="GŁOSOWANIE11Projektuchwaływsprawiezmianyuchwaływsprawiewyborumetody,ustalaniaopłatyzagospodarowanieodpadamikomunalnymiorazustaleniastawkiopłaty.A" style:family="table-column">
      <style:table-column-properties style:column-width="4.247cm" style:rel-column-width="16383*"/>
    </style:style>
    <style:style style:name="GŁOSOWANIE11Projektuchwaływsprawiezmianyuchwaływsprawiewyborumetody_2c_ustalaniaopłatyzagospodarowanieodpadamikomunalnymiorazustaleniastawkiopłaty.D" style:display-name="GŁOSOWANIE11Projektuchwaływsprawiezmianyuchwaływsprawiewyborumetody,ustalaniaopłatyzagospodarowanieodpadamikomunalnymiorazustaleniastawkiopłaty.D" style:family="table-column">
      <style:table-column-properties style:column-width="4.247cm" style:rel-column-width="16386*"/>
    </style:style>
    <style:style style:name="GŁOSOWANIE11Projektuchwaływsprawiezmianyuchwaływsprawiewyborumetody_2c_ustalaniaopłatyzagospodarowanieodpadamikomunalnymiorazustaleniastawkiopłaty.1" style:display-name="GŁOSOWANIE11Projektuchwaływsprawiezmianyuchwaływsprawiewyborumetody,ustalaniaopłatyzagospodarowanieodpadamikomunalnymiorazustaleniastawkiopłaty.1" style:family="table-row">
      <style:table-row-properties style:keep-together="true" fo:keep-together="auto"/>
    </style:style>
    <style:style style:name="GŁOSOWANIE11Projektuchwaływsprawiezmianyuchwaływsprawiewyborumetody_2c_ustalaniaopłatyzagospodarowanieodpadamikomunalnymiorazustaleniastawkiopłaty.A1" style:display-name="GŁOSOWANIE11Projektuchwaływsprawiezmianyuchwaływsprawiewyborumetody,ustalaniaopłatyzagospodarowanieodpadamikomunalnymiorazustaleniastawkiopłaty.A1" style:family="table-cell">
      <style:table-cell-properties fo:padding-left="0.191cm" fo:padding-right="0.191cm" fo:padding-top="0cm" fo:padding-bottom="0cm" fo:border="0.018cm solid #00000a"/>
    </style:style>
    <style:style style:name="GŁOSOWANIE12Projektuchwaływsprawiezmianyuchwaływsprawieokreśleniawzorudeklaracjiowysokościopłatyzagospodarowanieodpadamikomunalnymiskładanejprzezwłaścicielanieruchomości" style:family="table">
      <style:table-properties style:width="16.99cm" fo:margin-left="0.005cm" fo:margin-right="0.005cm" fo:margin-top="0cm" fo:margin-bottom="0cm" table:align="margins" style:writing-mode="lr-tb"/>
    </style:style>
    <style:style style:name="GŁOSOWANIE12Projektuchwaływsprawiezmianyuchwaływsprawieokreśleniawzorudeklaracjiowysokościopłatyzagospodarowanieodpadamikomunalnymiskładanejprzezwłaścicielanieruchomości.A" style:family="table-column">
      <style:table-column-properties style:column-width="4.247cm" style:rel-column-width="16383*"/>
    </style:style>
    <style:style style:name="GŁOSOWANIE12Projektuchwaływsprawiezmianyuchwaływsprawieokreśleniawzorudeklaracjiowysokościopłatyzagospodarowanieodpadamikomunalnymiskładanejprzezwłaścicielanieruchomości.D" style:family="table-column">
      <style:table-column-properties style:column-width="4.247cm" style:rel-column-width="16386*"/>
    </style:style>
    <style:style style:name="GŁOSOWANIE12Projektuchwaływsprawiezmianyuchwaływsprawieokreśleniawzorudeklaracjiowysokościopłatyzagospodarowanieodpadamikomunalnymiskładanejprzezwłaścicielanieruchomości.1" style:family="table-row">
      <style:table-row-properties style:keep-together="true" fo:keep-together="auto"/>
    </style:style>
    <style:style style:name="GŁOSOWANIE12Projektuchwaływsprawiezmianyuchwaływsprawieokreśleniawzorudeklaracjiowysokościopłatyzagospodarowanieodpadamikomunalnymiskładanejprzezwłaścicielanieruchomości.A1" style:family="table-cell">
      <style:table-cell-properties fo:padding-left="0.191cm" fo:padding-right="0.191cm" fo:padding-top="0cm" fo:padding-bottom="0cm" fo:border="0.018cm solid #00000a"/>
    </style:style>
    <style:style style:name="GŁOSOWANIE13ProjektuchwaływsprawiezmianyuchwaływsprawieRegulaminuutrzymaniaczystościiporządkunatereniemiastaHajnówka" style:family="table">
      <style:table-properties style:width="16.99cm" fo:margin-left="0.005cm" fo:margin-right="0.005cm" fo:margin-top="0cm" fo:margin-bottom="0cm" table:align="margins" style:writing-mode="lr-tb"/>
    </style:style>
    <style:style style:name="GŁOSOWANIE13ProjektuchwaływsprawiezmianyuchwaływsprawieRegulaminuutrzymaniaczystościiporządkunatereniemiastaHajnówka.A" style:family="table-column">
      <style:table-column-properties style:column-width="4.247cm" style:rel-column-width="16383*"/>
    </style:style>
    <style:style style:name="GŁOSOWANIE13ProjektuchwaływsprawiezmianyuchwaływsprawieRegulaminuutrzymaniaczystościiporządkunatereniemiastaHajnówka.D" style:family="table-column">
      <style:table-column-properties style:column-width="4.247cm" style:rel-column-width="16386*"/>
    </style:style>
    <style:style style:name="GŁOSOWANIE13ProjektuchwaływsprawiezmianyuchwaływsprawieRegulaminuutrzymaniaczystościiporządkunatereniemiastaHajnówka.1" style:family="table-row">
      <style:table-row-properties style:keep-together="true" fo:keep-together="auto"/>
    </style:style>
    <style:style style:name="GŁOSOWANIE13ProjektuchwaływsprawiezmianyuchwaływsprawieRegulaminuutrzymaniaczystościiporządkunatereniemiastaHajnówka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1pt" fo:font-weight="normal" style:font-size-asian="11pt" style:font-weight-asian="normal"/>
    </style:style>
    <style:style style:name="P3" style:family="paragraph" style:parent-style-name="Standard">
      <style:paragraph-properties fo:margin-top="0cm" fo:margin-bottom="0.499cm" fo:text-align="start" style:justify-single-word="false"/>
      <style:text-properties style:font-name="Calibri1" fo:font-size="11pt" fo:font-weight="normal" style:font-size-asian="11pt" style:font-weight-asian="normal"/>
    </style:style>
    <style:style style:name="P4" style:family="paragraph" style:parent-style-name="Standard" style:list-style-name="L1">
      <style:paragraph-properties fo:margin-top="0.101cm" fo:margin-bottom="0.101cm" fo:text-align="start" style:justify-single-word="false" fo:orphans="2" fo:widows="2" style:writing-mode="lr-tb">
        <style:tab-stops/>
      </style:paragraph-properties>
      <style:text-properties style:font-name="Calibri1" fo:font-size="14pt" fo:language="pl" fo:country="PL" fo:font-weight="normal" style:font-size-asian="14pt" style:font-weight-asian="normal" style:font-size-complex="14pt"/>
    </style:style>
    <style:style style:name="P5" style:family="paragraph" style:parent-style-name="Standard" style:list-style-name="L1">
      <style:paragraph-properties fo:margin-top="0.101cm" fo:margin-bottom="0.101cm" fo:text-align="start" style:justify-single-word="false" fo:orphans="2" fo:widows="2" style:writing-mode="lr-tb">
        <style:tab-stops/>
      </style:paragraph-properties>
      <style:text-properties style:font-name="Calibri1" fo:font-size="14pt" style:font-size-asian="14pt" style:font-size-complex="14pt"/>
    </style:style>
    <style:style style:name="P6" style:family="paragraph" style:parent-style-name="Standard" style:list-style-name="">
      <style:paragraph-properties fo:margin-top="0.101cm" fo:margin-bottom="0.101cm" fo:text-align="start" style:justify-single-word="false" fo:orphans="2" fo:widows="2" style:writing-mode="lr-tb">
        <style:tab-stops/>
      </style:paragraph-properties>
      <style:text-properties style:font-name="Calibri1" fo:font-size="14pt" style:font-size-asian="14pt" style:font-size-complex="14pt"/>
    </style:style>
    <style:style style:name="P7" style:family="paragraph" style:parent-style-name="Standard" style:list-style-name="">
      <style:paragraph-properties fo:margin-top="0.101cm" fo:margin-bottom="0.101cm" fo:text-align="start" style:justify-single-word="false" fo:orphans="2" fo:widows="2" style:writing-mode="lr-tb">
        <style:tab-stops/>
      </style:paragraph-properties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014cm" fo:margin-right="0cm" fo:margin-top="0.101cm" fo:margin-bottom="0.101cm" fo:line-height="100%" fo:text-align="start" style:justify-single-word="false" fo:orphans="2" fo:widows="2" fo:text-indent="0cm" style:auto-text-indent="false" fo:keep-with-next="always" style:writing-mode="lr-tb">
        <style:tab-stops/>
      </style:paragraph-properties>
      <style:text-properties style:font-name="Calibri1"/>
    </style:style>
    <style:style style:name="P9" style:family="paragraph" style:parent-style-name="Standard">
      <style:paragraph-properties fo:margin-left="0.014cm" fo:margin-right="0cm" fo:margin-top="0.101cm" fo:margin-bottom="0.101cm" fo:line-height="100%" fo:text-align="start" style:justify-single-word="false" fo:orphans="2" fo:widows="2" fo:text-indent="0cm" style:auto-text-indent="false" fo:keep-with-next="always" style:writing-mode="lr-tb">
        <style:tab-stops/>
      </style:paragraph-properties>
      <style:text-properties fo:font-variant="normal" fo:text-transform="none" fo:color="#000000" style:text-line-through-style="none" style:font-name="Calibri1" fo:font-size="11pt" fo:language="pl" fo:country="PL" fo:font-style="normal" style:text-underline-style="none" fo:font-weight="normal" style:text-blinking="false" fo:background-color="#ffffff" style:font-size-asian="11pt" style:font-weight-asian="normal" style:font-size-complex="14pt"/>
    </style:style>
    <style:style style:name="P10" style:family="paragraph" style:parent-style-name="Heading_20_2">
      <style:text-properties style:font-name="Calibri1"/>
    </style:style>
    <style:style style:name="P11" style:family="paragraph" style:parent-style-name="Heading_20_2" style:master-page-name="Standard">
      <style:paragraph-properties style:page-number="auto" fo:break-before="page"/>
      <style:text-properties style:font-name="Calibri1"/>
    </style:style>
    <style:style style:name="P12" style:family="paragraph" style:parent-style-name="Heading_20_2" style:master-page-name="Standard">
      <style:paragraph-properties style:page-number="auto" fo:break-before="page"/>
      <style:text-properties style:font-name="Calibri1" fo:font-size="14pt" style:font-size-asian="14pt" style:font-size-complex="14pt"/>
    </style:style>
    <style:style style:name="P13" style:family="paragraph" style:parent-style-name="Heading_20_2">
      <style:paragraph-properties fo:break-before="page"/>
      <style:text-properties style:font-name="Calibri1"/>
    </style:style>
    <style:style style:name="P14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  <style:text-properties style:font-name="Calibri1" fo:font-size="14pt" fo:language="pl" fo:country="PL" style:font-size-asian="14pt" style:font-size-complex="14pt"/>
    </style:style>
    <style:style style:name="P15" style:family="paragraph" style:parent-style-name="Text_20_body" style:list-style-name="L1">
      <style:paragraph-properties fo:margin-top="0.199cm" fo:margin-bottom="0cm" fo:line-height="100%" fo:text-align="start" style:justify-single-word="false" fo:orphans="2" fo:widows="2" style:writing-mode="lr-tb">
        <style:tab-stops/>
      </style:paragraph-properties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font-weight-asian="normal" style:font-size-complex="14pt"/>
    </style:style>
    <style:style style:name="P16" style:family="paragraph" style:parent-style-name="Text_20_body" style:list-style-name="">
      <style:paragraph-properties fo:margin-top="0.199cm" fo:margin-bottom="0cm" fo:line-height="100%" fo:text-align="start" style:justify-single-word="false" fo:orphans="2" fo:widows="2" style:writing-mode="lr-tb">
        <style:tab-stops/>
      </style:paragraph-properties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17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1" fo:font-size="14pt" fo:font-style="normal" style:text-underline-style="none" fo:font-weight="normal" style:text-blinking="false" fo:background-color="#ffffff" style:font-size-asian="14pt" style:font-size-complex="14pt"/>
    </style:style>
    <style:style style:name="P18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1" fo:font-size="14pt" fo:font-style="normal" style:text-underline-style="none" fo:font-weight="normal" style:text-blinking="false" style:font-size-asian="14pt" style:font-size-complex="14pt"/>
    </style:style>
    <style:style style:name="T1" style:family="text">
      <style:text-properties fo:font-variant="normal" fo:text-transform="none" fo:color="#000000" style:text-line-through-style="none" fo:language="pl" fo:country="PL" fo:font-style="normal" style:text-underline-style="none" fo:font-weight="normal" style:text-blinking="false" fo:background-color="#ffffff" style:font-weight-asian="normal"/>
    </style:style>
    <style:style style:name="T2" style:family="text">
      <style:text-properties fo:font-variant="normal" fo:text-transform="none" fo:color="#000000" style:text-line-through-style="none" fo:language="pl" fo:country="PL" fo:font-style="normal" style:text-underline-style="none" fo:font-weight="bold" style:text-blinking="false" fo:background-color="#ffffff" style:font-weight-asian="bold" style:font-weight-complex="bold"/>
    </style:style>
    <style:style style:name="T3" style:family="text">
      <style:text-properties fo:font-variant="normal" fo:text-transform="none" fo:color="#000000" fo:language="pl" fo:country="PL" fo:font-style="normal" fo:font-weight="normal" fo:background-color="#ffffff" style:font-weight-asian="normal"/>
    </style:style>
    <style:style style:name="T4" style:family="text">
      <style:text-properties fo:font-variant="normal" fo:text-transform="none" fo:color="#000000" fo:language="pl" fo:country="PL" fo:font-style="normal" fo:font-weight="bold" fo:background-color="#ffffff" style:font-weight-asian="bold" style:font-weight-complex="bold"/>
    </style:style>
    <style:style style:name="T5" style:family="text">
      <style:text-properties fo:language="pl" fo:country="PL" style:font-weight-asian="normal" style:font-weight-complex="normal"/>
    </style:style>
    <style:style style:name="T6" style:family="text">
      <style:text-properties fo:language="pl" fo:country="PL" fo:background-color="#ffffff" style:font-weight-asian="normal" style:font-weight-complex="normal"/>
    </style:style>
    <style:style style:name="T7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4cm" fo:text-indent="-0.635cm" fo:margin-left="1.28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9cm" fo:text-indent="-0.635cm" fo:margin-left="1.9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9cm" fo:text-indent="-0.635cm" fo:margin-left="3.1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Lista głosowań</text:h>
      <text:list xml:id="list6810406200645992222" text:style-name="L1">
        <text:list-item>
          <text:h text:style-name="P4" text:outline-level="1">Przyjęcie porządku obrad.</text:h>
        </text:list-item>
        <text:list-item>
          <text:h text:style-name="P5" text:outline-level="1"><text:span text:style-name="T3">Informacja o działalności Burmistrza Miasta Hajnówka w okresie od dnia 04.06.2022 roku </text:span><text:span text:style-name="T1">do 26.07.2022 r.</text:span></text:h>
        </text:list-item>
        <text:list-item>
          <text:h text:style-name="P15" text:outline-level="1"><text:span text:style-name="T7">Projekt uchwały w sprawie </text:span>zmiany uchwały Nr VII/56/19 Rady Miasta Hajnówka z dnia 29 maja 2019 r. w sprawie określenia tygodniowego obowiązkowego wymiaru godzin zajęć pedagogów, psychologów, logopedów, terapeutów pedagogicznych, doradców zawodowych, nauczycieli przedszkoli prowadzących zajęcia w grupach mieszanych oraz zasad udzielania i rozmiaru obniżek godzin zajęć nauczycieli, którym powierzono stanowiska kierownicze w szkołach i przedszkolach, dla których organem prowadzącym jest Gmina Miejska Hajnówka.</text:h>
        </text:list-item>
        <text:list-item>
          <text:p text:style-name="P17"><text:span text:style-name="T5">Projekt uchwały w sprawie </text:span>określenia średniej ceny jednostki paliwa w Gminie Miejskiej Hajnówka na rok szkolny 2022/2023</text:p>
        </text:list-item>
        <text:list-item>
          <text:p text:style-name="P17"><text:span text:style-name="T5">Projekt uchwały w sprawie </text:span>zmian w budżecie miasta na 2022 rok,</text:p>
        </text:list-item>
        <text:list-item>
          <text:p text:style-name="P17"><text:span text:style-name="T5">Projekt uchwały w sprawie </text:span>zmiany Wieloletniej Prognozy Finansowej Miasta Hajnówka na lata 2022-2030, </text:p>
        </text:list-item>
        <text:list-item>
          <text:p text:style-name="P18"><text:span text:style-name="T6">Projekt uchwały w sprawie </text:span>zmiany uchwały o wysokości ekwiwalentu pieniężnego strażakom ratownikom Ochotniczej Straży Pożarnej z terenu Gminy Miejskiej Hajnówka za udział w działaniach ratowniczych, akcji ratowniczej, szkoleniu lub ćwiczeniu pożarniczym,</text:p>
        </text:list-item>
        <text:list-item>
          <text:p text:style-name="P18"><text:span text:style-name="T6">Projekt uchwały w sprawie </text:span>szczegółowego sposobu i zakresu świadczenia usług w zakresie odbierania odpadów komunalnych od właścicieli nieruchomości,</text:p>
        </text:list-item>
        <text:list-item>
          <text:p text:style-name="P18"><text:span text:style-name="T6">Projekt uchwały w sprawie </text:span>postanowienia o odbieraniu odpadów komunalnych od właścicieli określonych nieruchomości na których nie zamieszkują mieszkańcy, a powstają odpady komunalne,</text:p>
        </text:list-item>
        <text:list-item>
          <text:p text:style-name="P18"><text:span text:style-name="T6">Projekt uchwały w sprawie </text:span>terminu, częstotliwości i trybu uiszczania opłaty za gospodarowanie odpadami komunalnymi przez właścicieli nieruchomości na terenie miasta Hajnówka,</text:p>
        </text:list-item>
        <text:list-item>
          <text:p text:style-name="P18"><text:span text:style-name="T6">Projekt uchwały w sprawie </text:span>zmiany uchwały w sprawie wyboru metody, ustalania opłaty za gospodarowanie odpadami komunalnymi oraz ustalenia stawki opłaty,</text:p>
        </text:list-item>
        <text:list-item>
          <text:p text:style-name="P18"><text:span text:style-name="T6">Projekt uchwały w sprawie </text:span>zmiany uchwały w sprawie określenia wzoru deklaracji o wysokości opłaty za gospodarowanie odpadami komunalnymi składanej przez właściciela nieruchomości,</text:p>
        </text:list-item>
        <text:list-item>
          <text:h text:style-name="P15" text:outline-level="1"><text:span text:style-name="T7">Projekt uchwały w sprawie </text:span>zmiany uchwały w sprawie Regulaminu utrzymania czystości i porządku na terenie miasta Hajnówka.</text:h>
        </text:list-item>
      </text:list>
      <text:h text:style-name="P11" text:outline-level="2">GŁOSOWANIE 1</text:h>
      <text:h text:style-name="P7" text:outline-level="1">Przyjęcie porządku obrad.</text:h>
      <text:h text:style-name="P7" text:outline-level="1"/>
      <text:p text:style-name="P2">Rodzaj głosowania: Większość zwykła</text:p>
      <text:p text:style-name="P2">Jawność: jawne</text:p>
      <text:p text:style-name="P3">Wynik głosowania: przyjęto</text:p>
      <text:p text:style-name="P2">Rozkład głosów</text:p>
      <table:table table:name="GŁOSOWANIE1Przyjęcieporządkuobrad" table:style-name="GŁOSOWANIE1Przyjęcieporządkuobrad">
        <table:table-column table:style-name="GŁOSOWANIE1Przyjęcieporządkuobrad.A" table:number-columns-repeated="3"/>
        <table:table-column table:style-name="GŁOSOWANIE1Przyjęcieporządkuobrad.D"/>
        <table:table-row table:style-name="GŁOSOWANIE1Przyjęcieporządkuobrad.1">
          <table:table-cell table:style-name="GŁOSOWANIE1Przyjęcieporządkuobrad.A1" office:value-type="string">
            <text:p text:style-name="P2">Za (18)</text:p>
          </table:table-cell>
          <table:table-cell table:style-name="GŁOSOWANIE1Przyjęcieporządkuobrad.A1" office:value-type="string">
            <text:p text:style-name="P2">Przeciw (0)</text:p>
          </table:table-cell>
          <table:table-cell table:style-name="GŁOSOWANIE1Przyjęcieporządkuobrad.A1" office:value-type="string">
            <text:p text:style-name="P2">Wstrzymał się (6)</text:p>
          </table:table-cell>
          <table:table-cell table:style-name="GŁOSOWANIE1Przyjęcieporządkuobrad.A1" office:value-type="string">
            <text:p text:style-name="P2">Brak udziału (0)</text:p>
          </table:table-cell>
        </table:table-row>
        <table:table-row table:style-name="GŁOSOWANIE1Przyjęcieporządkuobrad.1">
          <table:table-cell table:style-name="GŁOSOWANIE1Przyjęcieporządkuobrad.A1" office:value-type="string">
            <text:p text:style-name="P2">Bołtryk Marcin</text:p>
            <text:p text:style-name="P2">Borkowski Maciej</text:p>
            <text:p text:style-name="P2">Charytoniuk Jerzy</text:p>
            <text:p text:style-name="P2">Chomczuk Jan</text:p>
            <text:p text:style-name="P2">Czurak Adam</text:p>
            <text:p text:style-name="P2">Dąbrowska Jadwiga</text:p>
            <text:p text:style-name="P2">Gmiter Mieczysław</text:p>
            <text:p text:style-name="P2">Golonko Sławomir</text:p>
            <text:p text:style-name="P2">Kot Aniela</text:p>
            <text:p text:style-name="P2">Kuklik Helen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  <text:p text:style-name="P2">Zaborna Małgorzata</text:p>
          </table:table-cell>
          <table:table-cell table:style-name="GŁOSOWANIE1Przyjęcieporządkuobrad.A1" office:value-type="string">
            <text:p text:style-name="P1"/>
          </table:table-cell>
          <table:table-cell table:style-name="GŁOSOWANIE1Przyjęcieporządkuobrad.A1" office:value-type="string">
            <text:p text:style-name="P2"/>
          </table:table-cell>
          <table:table-cell table:style-name="GŁOSOWANIE1Przyjęcieporządkuobrad.A1" office:value-type="string">
            <text:p text:style-name="P1"/>
          </table:table-cell>
        </table:table-row>
      </table:table>
      <text:h text:style-name="P8" text:outline-level="1"/>
      <text:h text:style-name="P13" text:outline-level="2">GŁOSOWANIE 2</text:h>
      <text:h text:style-name="P6" text:outline-level="1"><text:span text:style-name="T4">Informacja o działalności Burmistrza Miasta Hajnówka w okresie od dnia 04.06.2022 roku </text:span><text:span text:style-name="T2">do 26.07.2022 r.</text:span></text:h>
      <text:h text:style-name="P7" text:outline-level="1"/>
      <text:p text:style-name="P2">Rodzaj głosowania: Większość zwykła</text:p>
      <text:p text:style-name="P2">Jawność: jawne</text:p>
      <text:p text:style-name="P3">Wynik głosowania: przyjęto</text:p>
      <text:p text:style-name="P2">Rozkład głosów</text:p>
      <table:table table:name="GŁOSOWANIE2InformacjaodziałalnościBurmistrzaMiastaHajnówkawokresieoddnia04062022rokudo26072022r" table:style-name="GŁOSOWANIE2InformacjaodziałalnościBurmistrzaMiastaHajnówkawokresieoddnia04062022rokudo26072022r">
        <table:table-column table:style-name="GŁOSOWANIE2InformacjaodziałalnościBurmistrzaMiastaHajnówkawokresieoddnia04062022rokudo26072022r.A" table:number-columns-repeated="3"/>
        <table:table-column table:style-name="GŁOSOWANIE2InformacjaodziałalnościBurmistrzaMiastaHajnówkawokresieoddnia04062022rokudo26072022r.D"/>
        <table:table-row table:style-name="GŁOSOWANIE2InformacjaodziałalnościBurmistrzaMiastaHajnówkawokresieoddnia04062022rokudo26072022r.1">
          <table:table-cell table:style-name="GŁOSOWANIE2InformacjaodziałalnościBurmistrzaMiastaHajnówkawokresieoddnia04062022rokudo26072022r.A1" office:value-type="string">
            <text:p text:style-name="P2">Za (12)</text:p>
          </table:table-cell>
          <table:table-cell table:style-name="GŁOSOWANIE2InformacjaodziałalnościBurmistrzaMiastaHajnówkawokresieoddnia04062022rokudo26072022r.A1" office:value-type="string">
            <text:p text:style-name="P2">Przeciw (0)</text:p>
          </table:table-cell>
          <table:table-cell table:style-name="GŁOSOWANIE2InformacjaodziałalnościBurmistrzaMiastaHajnówkawokresieoddnia04062022rokudo26072022r.A1" office:value-type="string">
            <text:p text:style-name="P2">Wstrzymał się (6)</text:p>
          </table:table-cell>
          <table:table-cell table:style-name="GŁOSOWANIE2InformacjaodziałalnościBurmistrzaMiastaHajnówkawokresieoddnia04062022rokudo26072022r.A1" office:value-type="string">
            <text:p text:style-name="P2">Brak udziału (0)</text:p>
          </table:table-cell>
        </table:table-row>
        <table:table-row table:style-name="GŁOSOWANIE2InformacjaodziałalnościBurmistrzaMiastaHajnówkawokresieoddnia04062022rokudo26072022r.1">
          <table:table-cell table:style-name="GŁOSOWANIE2InformacjaodziałalnościBurmistrzaMiastaHajnówkawokresieoddnia04062022rokudo26072022r.A1" office:value-type="string">
            <text:p text:style-name="P2">Bołtryk Marcin</text:p>
            <text:p text:style-name="P2">Charytoniuk Jerzy</text:p>
            <text:p text:style-name="P2">Czurak Adam</text:p>
            <text:p text:style-name="P2">Gmiter Mieczysław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</table:table-cell>
          <table:table-cell table:style-name="GŁOSOWANIE2InformacjaodziałalnościBurmistrzaMiastaHajnówkawokresieoddnia04062022rokudo26072022r.A1" office:value-type="string">
            <text:p text:style-name="P1"/>
          </table:table-cell>
          <table:table-cell table:style-name="GŁOSOWANIE2InformacjaodziałalnościBurmistrzaMiastaHajnówkawokresieoddnia04062022rokudo26072022r.A1" office:value-type="string">
            <text:p text:style-name="P2">Borkowski Maciej</text:p>
            <text:p text:style-name="P2">Chomczuk Jan</text:p>
            <text:p text:style-name="P2">Dąbrowska Jadwiga</text:p>
            <text:p text:style-name="P2">Kuklik Helena</text:p>
            <text:p text:style-name="P2">Łukaszewicz Małgorzata</text:p>
            <text:p text:style-name="P2">Zaborna Małgorzata</text:p>
          </table:table-cell>
          <table:table-cell table:style-name="GŁOSOWANIE2InformacjaodziałalnościBurmistrzaMiastaHajnówkawokresieoddnia04062022rokudo26072022r.A1" office:value-type="string">
            <text:p text:style-name="P1"/>
          </table:table-cell>
        </table:table-row>
      </table:table>
      <text:h text:style-name="P10" text:outline-level="2"/>
      <text:h text:style-name="P13" text:outline-level="2">GŁOSOWANIE 3</text:h>
      <text:h text:style-name="P16" text:outline-level="1">Projekt uchwały w sprawie zmiany uchwały Nr VII/56/19 Rady Miasta Hajnówka z dnia 29 maja 2019 r. w sprawie określenia tygodniowego obowiązkowego wymiaru godzin zajęć pedagogów, psychologów, logopedów, terapeutów pedagogicznych, doradców zawodowych, nauczycieli przedszkoli prowadzących zajęcia w grupach mieszanych oraz zasad udzielania i rozmiaru obniżek godzin zajęć nauczycieli, którym powierzono stanowiska kierownicze w szkołach i przedszkolach, dla których organem prowadzącym jest Gmina Miejska Hajnówka.</text:h>
      <text:h text:style-name="P16" text:outline-level="1"/>
      <text:p text:style-name="P2">Rodzaj głosowania: Większość zwykła</text:p>
      <text:p text:style-name="P2">Jawność: jawne</text:p>
      <text:p text:style-name="P3">Wynik głosowania: przyjęto</text:p>
      <text:p text:style-name="P2">Rozkład głosów</text:p>
      <table:table table:name="GŁOSOWANIE3ProjektuchwaływsprawiezmianyuchwałyNrVII/56/19RadyMiastaHajnówkazdnia29maja2019rwsprawieokreśleniatygodniowegoobowiązkowegowymiarugodzinzajęćpedagogów,psychologów,logopedów,terapeutówpedagogicznych,doradcówzawodowych,nauczycieliprzedszkoliprowadzącychzajęciawgrupachmieszanychorazzasadudzielaniairozmiaruobniżekgodzinzajęćnauczycieli,którympowierzonostanowiskakierowniczewszkołachiprzedszkolach,dlaktórychorganemprowadzącymjestGminaMiejskaHajnówka" table:style-name="GŁOSOWANIE3ProjektuchwaływsprawiezmianyuchwałyNrVII_2f_56_2f_19RadyMiastaHajnówkazdnia29maja2019rwsprawieokreśleniatygodniowegoobowiązkowegowymiarugodzinzajęćpedagogów_2c_psychologów_2c_logopedów_2c_terapeutówpedagogicznych_2c_doradcówzawodowych_2c_nauczycieliprzedszkoliprowadzącychzajęciawgrupachmieszanychorazzasadudzielaniairozmiaruobniżekgodzinzajęćnauczycieli_2c_którympowierzonostanowiskakierowniczewszkołachiprzedszkolach_2c_dlaktórychorganemprowadzącymjestGminaMiejskaHajnówka">
        <table:table-column table:style-name="GŁOSOWANIE3ProjektuchwaływsprawiezmianyuchwałyNrVII_2f_56_2f_19RadyMiastaHajnówkazdnia29maja2019rwsprawieokreśleniatygodniowegoobowiązkowegowymiarugodzinzajęćpedagogów_2c_psychologów_2c_logopedów_2c_terapeutówpedagogicznych_2c_doradcówzawodowych_2c_nauczycieliprzedszkoliprowadzącychzajęciawgrupachmieszanychorazzasadudzielaniairozmiaruobniżekgodzinzajęćnauczycieli_2c_którympowierzonostanowiskakierowniczewszkołachiprzedszkolach_2c_dlaktórychorganemprowadzącymjestGminaMiejskaHajnówka.A" table:number-columns-repeated="3"/>
        <table:table-column table:style-name="GŁOSOWANIE3ProjektuchwaływsprawiezmianyuchwałyNrVII_2f_56_2f_19RadyMiastaHajnówkazdnia29maja2019rwsprawieokreśleniatygodniowegoobowiązkowegowymiarugodzinzajęćpedagogów_2c_psychologów_2c_logopedów_2c_terapeutówpedagogicznych_2c_doradcówzawodowych_2c_nauczycieliprzedszkoliprowadzącychzajęciawgrupachmieszanychorazzasadudzielaniairozmiaruobniżekgodzinzajęćnauczycieli_2c_którympowierzonostanowiskakierowniczewszkołachiprzedszkolach_2c_dlaktórychorganemprowadzącymjestGminaMiejskaHajnówka.D"/>
        <table:table-row table:style-name="GŁOSOWANIE3ProjektuchwaływsprawiezmianyuchwałyNrVII_2f_56_2f_19RadyMiastaHajnówkazdnia29maja2019rwsprawieokreśleniatygodniowegoobowiązkowegowymiarugodzinzajęćpedagogów_2c_psychologów_2c_logopedów_2c_terapeutówpedagogicznych_2c_doradcówzawodowych_2c_nauczycieliprzedszkoliprowadzącychzajęciawgrupachmieszanychorazzasadudzielaniairozmiaruobniżekgodzinzajęćnauczycieli_2c_którympowierzonostanowiskakierowniczewszkołachiprzedszkolach_2c_dlaktórychorganemprowadzącymjestGminaMiejskaHajnówka.1">
          <table:table-cell table:style-name="GŁOSOWANIE3ProjektuchwaływsprawiezmianyuchwałyNrVII_2f_56_2f_19RadyMiastaHajnówkazdnia29maja2019rwsprawieokreśleniatygodniowegoobowiązkowegowymiarugodzinzajęćpedagogów_2c_psychologów_2c_logopedów_2c_terapeutówpedagogicznych_2c_doradcówzawodowych_2c_nauczycieliprzedszkoliprowadzącychzajęciawgrupachmieszanychorazzasadudzielaniairozmiaruobniżekgodzinzajęćnauczycieli_2c_którympowierzonostanowiskakierowniczewszkołachiprzedszkolach_2c_dlaktórychorganemprowadzącymjestGminaMiejskaHajnówka.A1" office:value-type="string">
            <text:p text:style-name="P2">Za (18)</text:p>
          </table:table-cell>
          <table:table-cell table:style-name="GŁOSOWANIE3ProjektuchwaływsprawiezmianyuchwałyNrVII_2f_56_2f_19RadyMiastaHajnówkazdnia29maja2019rwsprawieokreśleniatygodniowegoobowiązkowegowymiarugodzinzajęćpedagogów_2c_psychologów_2c_logopedów_2c_terapeutówpedagogicznych_2c_doradcówzawodowych_2c_nauczycieliprzedszkoliprowadzącychzajęciawgrupachmieszanychorazzasadudzielaniairozmiaruobniżekgodzinzajęćnauczycieli_2c_którympowierzonostanowiskakierowniczewszkołachiprzedszkolach_2c_dlaktórychorganemprowadzącymjestGminaMiejskaHajnówka.A1" office:value-type="string">
            <text:p text:style-name="P2">Przeciw (0)</text:p>
          </table:table-cell>
          <table:table-cell table:style-name="GŁOSOWANIE3ProjektuchwaływsprawiezmianyuchwałyNrVII_2f_56_2f_19RadyMiastaHajnówkazdnia29maja2019rwsprawieokreśleniatygodniowegoobowiązkowegowymiarugodzinzajęćpedagogów_2c_psychologów_2c_logopedów_2c_terapeutówpedagogicznych_2c_doradcówzawodowych_2c_nauczycieliprzedszkoliprowadzącychzajęciawgrupachmieszanychorazzasadudzielaniairozmiaruobniżekgodzinzajęćnauczycieli_2c_którympowierzonostanowiskakierowniczewszkołachiprzedszkolach_2c_dlaktórychorganemprowadzącymjestGminaMiejskaHajnówka.A1" office:value-type="string">
            <text:p text:style-name="P2">Wstrzymał się (0)</text:p>
          </table:table-cell>
          <table:table-cell table:style-name="GŁOSOWANIE3ProjektuchwaływsprawiezmianyuchwałyNrVII_2f_56_2f_19RadyMiastaHajnówkazdnia29maja2019rwsprawieokreśleniatygodniowegoobowiązkowegowymiarugodzinzajęćpedagogów_2c_psychologów_2c_logopedów_2c_terapeutówpedagogicznych_2c_doradcówzawodowych_2c_nauczycieliprzedszkoliprowadzącychzajęciawgrupachmieszanychorazzasadudzielaniairozmiaruobniżekgodzinzajęćnauczycieli_2c_którympowierzonostanowiskakierowniczewszkołachiprzedszkolach_2c_dlaktórychorganemprowadzącymjestGminaMiejskaHajnówka.A1" office:value-type="string">
            <text:p text:style-name="P2">Brak udziału (0)</text:p>
          </table:table-cell>
        </table:table-row>
        <table:table-row table:style-name="GŁOSOWANIE3ProjektuchwaływsprawiezmianyuchwałyNrVII_2f_56_2f_19RadyMiastaHajnówkazdnia29maja2019rwsprawieokreśleniatygodniowegoobowiązkowegowymiarugodzinzajęćpedagogów_2c_psychologów_2c_logopedów_2c_terapeutówpedagogicznych_2c_doradcówzawodowych_2c_nauczycieliprzedszkoliprowadzącychzajęciawgrupachmieszanychorazzasadudzielaniairozmiaruobniżekgodzinzajęćnauczycieli_2c_którympowierzonostanowiskakierowniczewszkołachiprzedszkolach_2c_dlaktórychorganemprowadzącymjestGminaMiejskaHajnówka.1">
          <table:table-cell table:style-name="GŁOSOWANIE3ProjektuchwaływsprawiezmianyuchwałyNrVII_2f_56_2f_19RadyMiastaHajnówkazdnia29maja2019rwsprawieokreśleniatygodniowegoobowiązkowegowymiarugodzinzajęćpedagogów_2c_psychologów_2c_logopedów_2c_terapeutówpedagogicznych_2c_doradcówzawodowych_2c_nauczycieliprzedszkoliprowadzącychzajęciawgrupachmieszanychorazzasadudzielaniairozmiaruobniżekgodzinzajęćnauczycieli_2c_którympowierzonostanowiskakierowniczewszkołachiprzedszkolach_2c_dlaktórychorganemprowadzącymjestGminaMiejskaHajnówka.A1" office:value-type="string">
            <text:p text:style-name="P2">Bołtryk Marcin</text:p>
            <text:p text:style-name="P2">Borkowski Maciej</text:p>
            <text:p text:style-name="P2">Charytoniuk Jerzy</text:p>
            <text:p text:style-name="P2">Chomczuk Jan</text:p>
            <text:p text:style-name="P2">Czurak Adam</text:p>
            <text:p text:style-name="P2">Dąbrowska Jadwiga</text:p>
            <text:p text:style-name="P2">Gmiter Mieczysław</text:p>
            <text:p text:style-name="P2">Golonko Sławomir</text:p>
            <text:p text:style-name="P2">Kot Aniela</text:p>
            <text:p text:style-name="P2">Kuklik Helen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  <text:p text:style-name="P2">Zaborna Małgorzata</text:p>
          </table:table-cell>
          <table:table-cell table:style-name="GŁOSOWANIE3ProjektuchwaływsprawiezmianyuchwałyNrVII_2f_56_2f_19RadyMiastaHajnówkazdnia29maja2019rwsprawieokreśleniatygodniowegoobowiązkowegowymiarugodzinzajęćpedagogów_2c_psychologów_2c_logopedów_2c_terapeutówpedagogicznych_2c_doradcówzawodowych_2c_nauczycieliprzedszkoliprowadzącychzajęciawgrupachmieszanychorazzasadudzielaniairozmiaruobniżekgodzinzajęćnauczycieli_2c_którympowierzonostanowiskakierowniczewszkołachiprzedszkolach_2c_dlaktórychorganemprowadzącymjestGminaMiejskaHajnówka.A1" office:value-type="string">
            <text:p text:style-name="P1"/>
          </table:table-cell>
          <table:table-cell table:style-name="GŁOSOWANIE3ProjektuchwaływsprawiezmianyuchwałyNrVII_2f_56_2f_19RadyMiastaHajnówkazdnia29maja2019rwsprawieokreśleniatygodniowegoobowiązkowegowymiarugodzinzajęćpedagogów_2c_psychologów_2c_logopedów_2c_terapeutówpedagogicznych_2c_doradcówzawodowych_2c_nauczycieliprzedszkoliprowadzącychzajęciawgrupachmieszanychorazzasadudzielaniairozmiaruobniżekgodzinzajęćnauczycieli_2c_którympowierzonostanowiskakierowniczewszkołachiprzedszkolach_2c_dlaktórychorganemprowadzącymjestGminaMiejskaHajnówka.A1" office:value-type="string">
            <text:p text:style-name="P2"/>
          </table:table-cell>
          <table:table-cell table:style-name="GŁOSOWANIE3ProjektuchwaływsprawiezmianyuchwałyNrVII_2f_56_2f_19RadyMiastaHajnówkazdnia29maja2019rwsprawieokreśleniatygodniowegoobowiązkowegowymiarugodzinzajęćpedagogów_2c_psychologów_2c_logopedów_2c_terapeutówpedagogicznych_2c_doradcówzawodowych_2c_nauczycieliprzedszkoliprowadzącychzajęciawgrupachmieszanychorazzasadudzielaniairozmiaruobniżekgodzinzajęćnauczycieli_2c_którympowierzonostanowiskakierowniczewszkołachiprzedszkolach_2c_dlaktórychorganemprowadzącymjestGminaMiejskaHajnówka.A1" office:value-type="string">
            <text:p text:style-name="P1"/>
          </table:table-cell>
        </table:table-row>
      </table:table>
      <text:h text:style-name="P10" text:outline-level="2"/>
      <text:h text:style-name="P13" text:outline-level="2">GŁOSOWANIE 4</text:h>
      <text:h text:style-name="P16" text:outline-level="1">Projekt uchwały w sprawie określenia średniej ceny jednostki paliwa w Gminie Miejskiej Hajnówka na rok szkolny 2022/2023</text:h>
      <text:h text:style-name="P16" text:outline-level="1"/>
      <text:p text:style-name="P2">Rodzaj głosowania: Większość zwykła</text:p>
      <text:p text:style-name="P2">Jawność: jawne</text:p>
      <text:p text:style-name="P3">Wynik głosowania: przyjęto</text:p>
      <text:p text:style-name="P2">Rozkład głosów</text:p>
      <table:table table:name="GŁOSOWANIE4ProjektuchwaływsprawieokreśleniaśredniejcenyjednostkipaliwawGminieMiejskiejHajnówkanarokszkolny2022/2023" table:style-name="GŁOSOWANIE4ProjektuchwaływsprawieokreśleniaśredniejcenyjednostkipaliwawGminieMiejskiejHajnówkanarokszkolny2022_2f_2023">
        <table:table-column table:style-name="GŁOSOWANIE4ProjektuchwaływsprawieokreśleniaśredniejcenyjednostkipaliwawGminieMiejskiejHajnówkanarokszkolny2022_2f_2023.A" table:number-columns-repeated="3"/>
        <table:table-column table:style-name="GŁOSOWANIE4ProjektuchwaływsprawieokreśleniaśredniejcenyjednostkipaliwawGminieMiejskiejHajnówkanarokszkolny2022_2f_2023.D"/>
        <table:table-row table:style-name="GŁOSOWANIE4ProjektuchwaływsprawieokreśleniaśredniejcenyjednostkipaliwawGminieMiejskiejHajnówkanarokszkolny2022_2f_2023.1">
          <table:table-cell table:style-name="GŁOSOWANIE4ProjektuchwaływsprawieokreśleniaśredniejcenyjednostkipaliwawGminieMiejskiejHajnówkanarokszkolny2022_2f_2023.A1" office:value-type="string">
            <text:p text:style-name="P2">Za (18)</text:p>
          </table:table-cell>
          <table:table-cell table:style-name="GŁOSOWANIE4ProjektuchwaływsprawieokreśleniaśredniejcenyjednostkipaliwawGminieMiejskiejHajnówkanarokszkolny2022_2f_2023.A1" office:value-type="string">
            <text:p text:style-name="P2">Przeciw (0)</text:p>
          </table:table-cell>
          <table:table-cell table:style-name="GŁOSOWANIE4ProjektuchwaływsprawieokreśleniaśredniejcenyjednostkipaliwawGminieMiejskiejHajnówkanarokszkolny2022_2f_2023.A1" office:value-type="string">
            <text:p text:style-name="P2">Wstrzymał się (0)</text:p>
          </table:table-cell>
          <table:table-cell table:style-name="GŁOSOWANIE4ProjektuchwaływsprawieokreśleniaśredniejcenyjednostkipaliwawGminieMiejskiejHajnówkanarokszkolny2022_2f_2023.A1" office:value-type="string">
            <text:p text:style-name="P2">Brak udziału (0)</text:p>
          </table:table-cell>
        </table:table-row>
        <table:table-row table:style-name="GŁOSOWANIE4ProjektuchwaływsprawieokreśleniaśredniejcenyjednostkipaliwawGminieMiejskiejHajnówkanarokszkolny2022_2f_2023.1">
          <table:table-cell table:style-name="GŁOSOWANIE4ProjektuchwaływsprawieokreśleniaśredniejcenyjednostkipaliwawGminieMiejskiejHajnówkanarokszkolny2022_2f_2023.A1" office:value-type="string">
            <text:p text:style-name="P2">Bołtryk Marcin</text:p>
            <text:p text:style-name="P2">Borkowski Maciej</text:p>
            <text:p text:style-name="P2">Charytoniuk Jerzy</text:p>
            <text:p text:style-name="P2">Chomczuk Jan</text:p>
            <text:p text:style-name="P2">Czurak Adam</text:p>
            <text:p text:style-name="P2">Dąbrowska Jadwiga</text:p>
            <text:p text:style-name="P2">Gmiter Mieczysław</text:p>
            <text:p text:style-name="P2">Golonko Sławomir</text:p>
            <text:p text:style-name="P2">Kot Aniela</text:p>
            <text:p text:style-name="P2">Kuklik Helen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  <text:p text:style-name="P2">Zaborna Małgorzata</text:p>
          </table:table-cell>
          <table:table-cell table:style-name="GŁOSOWANIE4ProjektuchwaływsprawieokreśleniaśredniejcenyjednostkipaliwawGminieMiejskiejHajnówkanarokszkolny2022_2f_2023.A1" office:value-type="string">
            <text:p text:style-name="P1"/>
          </table:table-cell>
          <table:table-cell table:style-name="GŁOSOWANIE4ProjektuchwaływsprawieokreśleniaśredniejcenyjednostkipaliwawGminieMiejskiejHajnówkanarokszkolny2022_2f_2023.A1" office:value-type="string">
            <text:p text:style-name="P2"/>
          </table:table-cell>
          <table:table-cell table:style-name="GŁOSOWANIE4ProjektuchwaływsprawieokreśleniaśredniejcenyjednostkipaliwawGminieMiejskiejHajnówkanarokszkolny2022_2f_2023.A1" office:value-type="string">
            <text:p text:style-name="P1"/>
          </table:table-cell>
        </table:table-row>
      </table:table>
      <text:h text:style-name="P10" text:outline-level="2"/>
      <text:h text:style-name="P13" text:outline-level="2">GŁOSOWANIE 5</text:h>
      <text:h text:style-name="P16" text:outline-level="1">Projekt uchwały w sprawie zmian w budżecie miasta na 2022 rok</text:h>
      <text:h text:style-name="P16" text:outline-level="1"/>
      <text:p text:style-name="P2">Rodzaj głosowania: Większość zwykła</text:p>
      <text:p text:style-name="P2">Jawność: jawne</text:p>
      <text:p text:style-name="P3">Wynik głosowania: przyjęto</text:p>
      <text:p text:style-name="P2">Rozkład głosów</text:p>
      <table:table table:name="GŁOSOWANIE5Projektuchwaływsprawiezmianwbudżeciemiastana2022rok" table:style-name="GŁOSOWANIE5Projektuchwaływsprawiezmianwbudżeciemiastana2022rok">
        <table:table-column table:style-name="GŁOSOWANIE5Projektuchwaływsprawiezmianwbudżeciemiastana2022rok.A" table:number-columns-repeated="3"/>
        <table:table-column table:style-name="GŁOSOWANIE5Projektuchwaływsprawiezmianwbudżeciemiastana2022rok.D"/>
        <table:table-row table:style-name="GŁOSOWANIE5Projektuchwaływsprawiezmianwbudżeciemiastana2022rok.1">
          <table:table-cell table:style-name="GŁOSOWANIE5Projektuchwaływsprawiezmianwbudżeciemiastana2022rok.A1" office:value-type="string">
            <text:p text:style-name="P2">Za (15)</text:p>
          </table:table-cell>
          <table:table-cell table:style-name="GŁOSOWANIE5Projektuchwaływsprawiezmianwbudżeciemiastana2022rok.A1" office:value-type="string">
            <text:p text:style-name="P2">Przeciw (0)</text:p>
          </table:table-cell>
          <table:table-cell table:style-name="GŁOSOWANIE5Projektuchwaływsprawiezmianwbudżeciemiastana2022rok.A1" office:value-type="string">
            <text:p text:style-name="P2">Wstrzymał się (3)</text:p>
          </table:table-cell>
          <table:table-cell table:style-name="GŁOSOWANIE5Projektuchwaływsprawiezmianwbudżeciemiastana2022rok.A1" office:value-type="string">
            <text:p text:style-name="P2">Brak udziału (0)</text:p>
          </table:table-cell>
        </table:table-row>
        <table:table-row table:style-name="GŁOSOWANIE5Projektuchwaływsprawiezmianwbudżeciemiastana2022rok.1">
          <table:table-cell table:style-name="GŁOSOWANIE5Projektuchwaływsprawiezmianwbudżeciemiastana2022rok.A1" office:value-type="string">
            <text:p text:style-name="P2">Bołtryk Marcin</text:p>
            <text:p text:style-name="P2">Charytoniuk Jerzy</text:p>
            <text:p text:style-name="P2">Chomczuk Jan</text:p>
            <text:p text:style-name="P2">Dąbrowska Jadwiga</text:p>
            <text:p text:style-name="P2">Gmiter Mieczysław</text:p>
            <text:p text:style-name="P2">Golonko Sławomir</text:p>
            <text:p text:style-name="P2">Kot Aniela</text:p>
            <text:p text:style-name="P2">Kuklik Helena</text:p>
            <text:p text:style-name="P2">Laszkiewicz Barbara</text:p>
            <text:p text:style-name="P2">Lewczuk Lucyn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  <text:p text:style-name="P2">Zaborna Małgorzata</text:p>
          </table:table-cell>
          <table:table-cell table:style-name="GŁOSOWANIE5Projektuchwaływsprawiezmianwbudżeciemiastana2022rok.A1" office:value-type="string">
            <text:p text:style-name="P1"/>
          </table:table-cell>
          <table:table-cell table:style-name="GŁOSOWANIE5Projektuchwaływsprawiezmianwbudżeciemiastana2022rok.A1" office:value-type="string">
            <text:p text:style-name="P2">Borkowski Maciej</text:p>
            <text:p text:style-name="P2">Czurak Adam</text:p>
            <text:p text:style-name="P2">Łukaszewicz Małgorzata</text:p>
          </table:table-cell>
          <table:table-cell table:style-name="GŁOSOWANIE5Projektuchwaływsprawiezmianwbudżeciemiastana2022rok.A1" office:value-type="string">
            <text:p text:style-name="P1"/>
          </table:table-cell>
        </table:table-row>
      </table:table>
      <text:h text:style-name="P10" text:outline-level="2"/>
      <text:h text:style-name="P13" text:outline-level="2">GŁOSOWANIE 6</text:h>
      <text:h text:style-name="P16" text:outline-level="1">Projekt uchwały w sprawie zmiany Wieloletniej Prognozy Finansowej Miasta Hajnówka na lata 2022-2030</text:h>
      <text:h text:style-name="P16" text:outline-level="1"/>
      <text:p text:style-name="P2">Rodzaj głosowania: Większość zwykła</text:p>
      <text:p text:style-name="P2">Jawność: jawne</text:p>
      <text:p text:style-name="P3">Wynik głosowania: przyjęto</text:p>
      <text:p text:style-name="P2">Rozkład głosów</text:p>
      <table:table table:name="GŁOSOWANIE6ProjektuchwaływsprawiezmianyWieloletniejPrognozyFinansowejMiastaHajnówkanalata2022-2030" table:style-name="GŁOSOWANIE6ProjektuchwaływsprawiezmianyWieloletniejPrognozyFinansowejMiastaHajnówkanalata2022-2030">
        <table:table-column table:style-name="GŁOSOWANIE6ProjektuchwaływsprawiezmianyWieloletniejPrognozyFinansowejMiastaHajnówkanalata2022-2030.A" table:number-columns-repeated="3"/>
        <table:table-column table:style-name="GŁOSOWANIE6ProjektuchwaływsprawiezmianyWieloletniejPrognozyFinansowejMiastaHajnówkanalata2022-2030.D"/>
        <table:table-row table:style-name="GŁOSOWANIE6ProjektuchwaływsprawiezmianyWieloletniejPrognozyFinansowejMiastaHajnówkanalata2022-2030.1">
          <table:table-cell table:style-name="GŁOSOWANIE6ProjektuchwaływsprawiezmianyWieloletniejPrognozyFinansowejMiastaHajnówkanalata2022-2030.A1" office:value-type="string">
            <text:p text:style-name="P2">Za (14)</text:p>
          </table:table-cell>
          <table:table-cell table:style-name="GŁOSOWANIE6ProjektuchwaływsprawiezmianyWieloletniejPrognozyFinansowejMiastaHajnówkanalata2022-2030.A1" office:value-type="string">
            <text:p text:style-name="P2">Przeciw (0)</text:p>
          </table:table-cell>
          <table:table-cell table:style-name="GŁOSOWANIE6ProjektuchwaływsprawiezmianyWieloletniejPrognozyFinansowejMiastaHajnówkanalata2022-2030.A1" office:value-type="string">
            <text:p text:style-name="P2">Wstrzymał się (4)</text:p>
          </table:table-cell>
          <table:table-cell table:style-name="GŁOSOWANIE6ProjektuchwaływsprawiezmianyWieloletniejPrognozyFinansowejMiastaHajnówkanalata2022-2030.A1" office:value-type="string">
            <text:p text:style-name="P2">Brak udziału (0)</text:p>
          </table:table-cell>
        </table:table-row>
        <table:table-row table:style-name="GŁOSOWANIE6ProjektuchwaływsprawiezmianyWieloletniejPrognozyFinansowejMiastaHajnówkanalata2022-2030.1">
          <table:table-cell table:style-name="GŁOSOWANIE6ProjektuchwaływsprawiezmianyWieloletniejPrognozyFinansowejMiastaHajnówkanalata2022-2030.A1" office:value-type="string">
            <text:p text:style-name="P2">Bołtryk Marcin</text:p>
            <text:p text:style-name="P2">Charytoniuk Jerzy</text:p>
            <text:p text:style-name="P2">Czurak Adam</text:p>
            <text:p text:style-name="P2">Gmiter Mieczysław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  <text:p text:style-name="P2">Zaborna Małgorzata</text:p>
          </table:table-cell>
          <table:table-cell table:style-name="GŁOSOWANIE6ProjektuchwaływsprawiezmianyWieloletniejPrognozyFinansowejMiastaHajnówkanalata2022-2030.A1" office:value-type="string">
            <text:p text:style-name="P1"/>
          </table:table-cell>
          <table:table-cell table:style-name="GŁOSOWANIE6ProjektuchwaływsprawiezmianyWieloletniejPrognozyFinansowejMiastaHajnówkanalata2022-2030.A1" office:value-type="string">
            <text:p text:style-name="P2">Borkowski Maciej</text:p>
            <text:p text:style-name="P2">Chomczuk Jan</text:p>
            <text:p text:style-name="P2">Dąbrowska Jadwiga</text:p>
            <text:p text:style-name="P2">Kuklik Helena</text:p>
          </table:table-cell>
          <table:table-cell table:style-name="GŁOSOWANIE6ProjektuchwaływsprawiezmianyWieloletniejPrognozyFinansowejMiastaHajnówkanalata2022-2030.A1" office:value-type="string">
            <text:p text:style-name="P1"/>
          </table:table-cell>
        </table:table-row>
      </table:table>
      <text:h text:style-name="P10" text:outline-level="2"/>
      <text:h text:style-name="P13" text:outline-level="2">GŁOSOWANIE 7</text:h>
      <text:h text:style-name="P16" text:outline-level="1">Projekt uchwały w sprawie zmiany uchwały o wysokości ekwiwalentu pieniężnego strażakom ratownikom Ochotniczej Straży Pożarnej z terenu Gminy Miejskiej Hajnówka za udział w działaniach ratowniczych, akcji ratowniczej, szkoleniu lub ćwiczeniu pożarniczym</text:h>
      <text:h text:style-name="P16" text:outline-level="1"/>
      <text:p text:style-name="P2">Rodzaj głosowania: Większość zwykła</text:p>
      <text:p text:style-name="P2">Jawność: jawne</text:p>
      <text:p text:style-name="P3">Wynik głosowania: przyjęto</text:p>
      <text:p text:style-name="P2">Rozkład głosów</text:p>
      <table:table table:name="GŁOSOWANIE7ProjektuchwaływsprawiezmianyuchwałyowysokościekwiwalentupieniężnegostrażakomratownikomOchotniczejStrażyPożarnejzterenuGminyMiejskiejHajnówkazaudziałwdziałaniachratowniczych,akcjiratowniczej,szkoleniulubćwiczeniupożarniczym" table:style-name="GŁOSOWANIE7ProjektuchwaływsprawiezmianyuchwałyowysokościekwiwalentupieniężnegostrażakomratownikomOchotniczejStrażyPożarnejzterenuGminyMiejskiejHajnówkazaudziałwdziałaniachratowniczych_2c_akcjiratowniczej_2c_szkoleniulubćwiczeniupożarniczym">
        <table:table-column table:style-name="GŁOSOWANIE7ProjektuchwaływsprawiezmianyuchwałyowysokościekwiwalentupieniężnegostrażakomratownikomOchotniczejStrażyPożarnejzterenuGminyMiejskiejHajnówkazaudziałwdziałaniachratowniczych_2c_akcjiratowniczej_2c_szkoleniulubćwiczeniupożarniczym.A" table:number-columns-repeated="3"/>
        <table:table-column table:style-name="GŁOSOWANIE7ProjektuchwaływsprawiezmianyuchwałyowysokościekwiwalentupieniężnegostrażakomratownikomOchotniczejStrażyPożarnejzterenuGminyMiejskiejHajnówkazaudziałwdziałaniachratowniczych_2c_akcjiratowniczej_2c_szkoleniulubćwiczeniupożarniczym.D"/>
        <table:table-row table:style-name="GŁOSOWANIE7ProjektuchwaływsprawiezmianyuchwałyowysokościekwiwalentupieniężnegostrażakomratownikomOchotniczejStrażyPożarnejzterenuGminyMiejskiejHajnówkazaudziałwdziałaniachratowniczych_2c_akcjiratowniczej_2c_szkoleniulubćwiczeniupożarniczym.1">
          <table:table-cell table:style-name="GŁOSOWANIE7ProjektuchwaływsprawiezmianyuchwałyowysokościekwiwalentupieniężnegostrażakomratownikomOchotniczejStrażyPożarnejzterenuGminyMiejskiejHajnówkazaudziałwdziałaniachratowniczych_2c_akcjiratowniczej_2c_szkoleniulubćwiczeniupożarniczym.A1" office:value-type="string">
            <text:p text:style-name="P2">Za (18)</text:p>
          </table:table-cell>
          <table:table-cell table:style-name="GŁOSOWANIE7ProjektuchwaływsprawiezmianyuchwałyowysokościekwiwalentupieniężnegostrażakomratownikomOchotniczejStrażyPożarnejzterenuGminyMiejskiejHajnówkazaudziałwdziałaniachratowniczych_2c_akcjiratowniczej_2c_szkoleniulubćwiczeniupożarniczym.A1" office:value-type="string">
            <text:p text:style-name="P2">Przeciw (0)</text:p>
          </table:table-cell>
          <table:table-cell table:style-name="GŁOSOWANIE7ProjektuchwaływsprawiezmianyuchwałyowysokościekwiwalentupieniężnegostrażakomratownikomOchotniczejStrażyPożarnejzterenuGminyMiejskiejHajnówkazaudziałwdziałaniachratowniczych_2c_akcjiratowniczej_2c_szkoleniulubćwiczeniupożarniczym.A1" office:value-type="string">
            <text:p text:style-name="P2">Wstrzymał się (0)</text:p>
          </table:table-cell>
          <table:table-cell table:style-name="GŁOSOWANIE7ProjektuchwaływsprawiezmianyuchwałyowysokościekwiwalentupieniężnegostrażakomratownikomOchotniczejStrażyPożarnejzterenuGminyMiejskiejHajnówkazaudziałwdziałaniachratowniczych_2c_akcjiratowniczej_2c_szkoleniulubćwiczeniupożarniczym.A1" office:value-type="string">
            <text:p text:style-name="P2">Brak udziału (0)</text:p>
          </table:table-cell>
        </table:table-row>
        <table:table-row table:style-name="GŁOSOWANIE7ProjektuchwaływsprawiezmianyuchwałyowysokościekwiwalentupieniężnegostrażakomratownikomOchotniczejStrażyPożarnejzterenuGminyMiejskiejHajnówkazaudziałwdziałaniachratowniczych_2c_akcjiratowniczej_2c_szkoleniulubćwiczeniupożarniczym.1">
          <table:table-cell table:style-name="GŁOSOWANIE7ProjektuchwaływsprawiezmianyuchwałyowysokościekwiwalentupieniężnegostrażakomratownikomOchotniczejStrażyPożarnejzterenuGminyMiejskiejHajnówkazaudziałwdziałaniachratowniczych_2c_akcjiratowniczej_2c_szkoleniulubćwiczeniupożarniczym.A1" office:value-type="string">
            <text:p text:style-name="P2">Bołtryk Marcin</text:p>
            <text:p text:style-name="P2">Borkowski Maciej</text:p>
            <text:p text:style-name="P2">Charytoniuk Jerzy</text:p>
            <text:p text:style-name="P2">Chomczuk Jan</text:p>
            <text:p text:style-name="P2">Czurak Adam</text:p>
            <text:p text:style-name="P2">Dąbrowska Jadwiga</text:p>
            <text:p text:style-name="P2">Gmiter Mieczysław</text:p>
            <text:p text:style-name="P2">Golonko Sławomir</text:p>
            <text:p text:style-name="P2">Kot Aniela</text:p>
            <text:p text:style-name="P2">Kuklik Helen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  <text:p text:style-name="P2">Zaborna Małgorzata</text:p>
          </table:table-cell>
          <table:table-cell table:style-name="GŁOSOWANIE7ProjektuchwaływsprawiezmianyuchwałyowysokościekwiwalentupieniężnegostrażakomratownikomOchotniczejStrażyPożarnejzterenuGminyMiejskiejHajnówkazaudziałwdziałaniachratowniczych_2c_akcjiratowniczej_2c_szkoleniulubćwiczeniupożarniczym.A1" office:value-type="string">
            <text:p text:style-name="P1"/>
          </table:table-cell>
          <table:table-cell table:style-name="GŁOSOWANIE7ProjektuchwaływsprawiezmianyuchwałyowysokościekwiwalentupieniężnegostrażakomratownikomOchotniczejStrażyPożarnejzterenuGminyMiejskiejHajnówkazaudziałwdziałaniachratowniczych_2c_akcjiratowniczej_2c_szkoleniulubćwiczeniupożarniczym.A1" office:value-type="string">
            <text:p text:style-name="P2"/>
          </table:table-cell>
          <table:table-cell table:style-name="GŁOSOWANIE7ProjektuchwaływsprawiezmianyuchwałyowysokościekwiwalentupieniężnegostrażakomratownikomOchotniczejStrażyPożarnejzterenuGminyMiejskiejHajnówkazaudziałwdziałaniachratowniczych_2c_akcjiratowniczej_2c_szkoleniulubćwiczeniupożarniczym.A1" office:value-type="string">
            <text:p text:style-name="P1"/>
          </table:table-cell>
        </table:table-row>
      </table:table>
      <text:h text:style-name="P10" text:outline-level="2"/>
      <text:h text:style-name="P13" text:outline-level="2">GŁOSOWANIE 8</text:h>
      <text:h text:style-name="P16" text:outline-level="1">Projekt uchwały w sprawie szczegółowego sposobu i zakresu świadczenia usług w zakresie odbierania odpadów komunalnych od właścicieli nieruchomości</text:h>
      <text:h text:style-name="P16" text:outline-level="1"/>
      <text:p text:style-name="P2">Rodzaj głosowania: Większość zwykła</text:p>
      <text:p text:style-name="P2">Jawność: jawne</text:p>
      <text:p text:style-name="P3">Wynik głosowania: przyjęto</text:p>
      <text:p text:style-name="P2">Rozkład głosów</text:p>
      <table:table table:name="GŁOSOWANIE8Projektuchwaływsprawieszczegółowegosposobuizakresuświadczeniausługwzakresieodbieraniaodpadówkomunalnychodwłaścicielinieruchomości" table:style-name="GŁOSOWANIE8Projektuchwaływsprawieszczegółowegosposobuizakresuświadczeniausługwzakresieodbieraniaodpadówkomunalnychodwłaścicielinieruchomości">
        <table:table-column table:style-name="GŁOSOWANIE8Projektuchwaływsprawieszczegółowegosposobuizakresuświadczeniausługwzakresieodbieraniaodpadówkomunalnychodwłaścicielinieruchomości.A" table:number-columns-repeated="3"/>
        <table:table-column table:style-name="GŁOSOWANIE8Projektuchwaływsprawieszczegółowegosposobuizakresuświadczeniausługwzakresieodbieraniaodpadówkomunalnychodwłaścicielinieruchomości.D"/>
        <table:table-row table:style-name="GŁOSOWANIE8Projektuchwaływsprawieszczegółowegosposobuizakresuświadczeniausługwzakresieodbieraniaodpadówkomunalnychodwłaścicielinieruchomości.1">
          <table:table-cell table:style-name="GŁOSOWANIE8Projektuchwaływsprawieszczegółowegosposobuizakresuświadczeniausługwzakresieodbieraniaodpadówkomunalnychodwłaścicielinieruchomości.A1" office:value-type="string">
            <text:p text:style-name="P2">Za (16)</text:p>
          </table:table-cell>
          <table:table-cell table:style-name="GŁOSOWANIE8Projektuchwaływsprawieszczegółowegosposobuizakresuświadczeniausługwzakresieodbieraniaodpadówkomunalnychodwłaścicielinieruchomości.A1" office:value-type="string">
            <text:p text:style-name="P2">Przeciw (1)</text:p>
          </table:table-cell>
          <table:table-cell table:style-name="GŁOSOWANIE8Projektuchwaływsprawieszczegółowegosposobuizakresuświadczeniausługwzakresieodbieraniaodpadówkomunalnychodwłaścicielinieruchomości.A1" office:value-type="string">
            <text:p text:style-name="P2">Wstrzymał się (1)</text:p>
          </table:table-cell>
          <table:table-cell table:style-name="GŁOSOWANIE8Projektuchwaływsprawieszczegółowegosposobuizakresuświadczeniausługwzakresieodbieraniaodpadówkomunalnychodwłaścicielinieruchomości.A1" office:value-type="string">
            <text:p text:style-name="P2">Brak udziału (0)</text:p>
          </table:table-cell>
        </table:table-row>
        <table:table-row table:style-name="GŁOSOWANIE8Projektuchwaływsprawieszczegółowegosposobuizakresuświadczeniausługwzakresieodbieraniaodpadówkomunalnychodwłaścicielinieruchomości.1">
          <table:table-cell table:style-name="GŁOSOWANIE8Projektuchwaływsprawieszczegółowegosposobuizakresuświadczeniausługwzakresieodbieraniaodpadówkomunalnychodwłaścicielinieruchomości.A1" office:value-type="string">
            <text:p text:style-name="P2">Bołtryk Marcin</text:p>
            <text:p text:style-name="P2">Borkowski Maciej</text:p>
            <text:p text:style-name="P2">Charytoniuk Jerzy</text:p>
            <text:p text:style-name="P2">Czurak Adam</text:p>
            <text:p text:style-name="P2">Dąbrowska Jadwiga</text:p>
            <text:p text:style-name="P2">Gmiter Mieczysław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  <text:p text:style-name="P2">Zaborna Małgorzata</text:p>
          </table:table-cell>
          <table:table-cell table:style-name="GŁOSOWANIE8Projektuchwaływsprawieszczegółowegosposobuizakresuświadczeniausługwzakresieodbieraniaodpadówkomunalnychodwłaścicielinieruchomości.A1" office:value-type="string">
            <text:p text:style-name="P2">Kuklik Helena</text:p>
          </table:table-cell>
          <table:table-cell table:style-name="GŁOSOWANIE8Projektuchwaływsprawieszczegółowegosposobuizakresuświadczeniausługwzakresieodbieraniaodpadówkomunalnychodwłaścicielinieruchomości.A1" office:value-type="string">
            <text:p text:style-name="P2">Chomczuk Jan</text:p>
          </table:table-cell>
          <table:table-cell table:style-name="GŁOSOWANIE8Projektuchwaływsprawieszczegółowegosposobuizakresuświadczeniausługwzakresieodbieraniaodpadówkomunalnychodwłaścicielinieruchomości.A1" office:value-type="string">
            <text:p text:style-name="P1"/>
          </table:table-cell>
        </table:table-row>
      </table:table>
      <text:h text:style-name="P10" text:outline-level="2"/>
      <text:h text:style-name="P13" text:outline-level="2">GŁOSOWANIE 9</text:h>
      <text:h text:style-name="P16" text:outline-level="1">Projekt uchwały w sprawie postanowienia o odbieraniu odpadów komunalnych od właścicieli określonych nieruchomości na których nie zamieszkują mieszkańcy, a powstają odpady komunalne</text:h>
      <text:h text:style-name="P16" text:outline-level="1"/>
      <text:p text:style-name="P2">Rodzaj głosowania: Większość zwykła</text:p>
      <text:p text:style-name="P2">Jawność: jawne</text:p>
      <text:p text:style-name="P3">Wynik głosowania: przyjęto</text:p>
      <text:p text:style-name="P2">Rozkład głosów</text:p>
      <table:table table:name="GŁOSOWANIE9Projektuchwaływsprawiepostanowieniaoodbieraniuodpadówkomunalnychodwłaścicieliokreślonychnieruchomościnaktórychniezamieszkująmieszkańcy,apowstająodpadykomunalne" table:style-name="GŁOSOWANIE9Projektuchwaływsprawiepostanowieniaoodbieraniuodpadówkomunalnychodwłaścicieliokreślonychnieruchomościnaktórychniezamieszkująmieszkańcy_2c_apowstająodpadykomunalne">
        <table:table-column table:style-name="GŁOSOWANIE9Projektuchwaływsprawiepostanowieniaoodbieraniuodpadówkomunalnychodwłaścicieliokreślonychnieruchomościnaktórychniezamieszkująmieszkańcy_2c_apowstająodpadykomunalne.A" table:number-columns-repeated="3"/>
        <table:table-column table:style-name="GŁOSOWANIE9Projektuchwaływsprawiepostanowieniaoodbieraniuodpadówkomunalnychodwłaścicieliokreślonychnieruchomościnaktórychniezamieszkująmieszkańcy_2c_apowstająodpadykomunalne.D"/>
        <table:table-row table:style-name="GŁOSOWANIE9Projektuchwaływsprawiepostanowieniaoodbieraniuodpadówkomunalnychodwłaścicieliokreślonychnieruchomościnaktórychniezamieszkująmieszkańcy_2c_apowstająodpadykomunalne.1">
          <table:table-cell table:style-name="GŁOSOWANIE9Projektuchwaływsprawiepostanowieniaoodbieraniuodpadówkomunalnychodwłaścicieliokreślonychnieruchomościnaktórychniezamieszkująmieszkańcy_2c_apowstająodpadykomunalne.A1" office:value-type="string">
            <text:p text:style-name="P2">Za (16)</text:p>
          </table:table-cell>
          <table:table-cell table:style-name="GŁOSOWANIE9Projektuchwaływsprawiepostanowieniaoodbieraniuodpadówkomunalnychodwłaścicieliokreślonychnieruchomościnaktórychniezamieszkująmieszkańcy_2c_apowstająodpadykomunalne.A1" office:value-type="string">
            <text:p text:style-name="P2">Przeciw (1)</text:p>
          </table:table-cell>
          <table:table-cell table:style-name="GŁOSOWANIE9Projektuchwaływsprawiepostanowieniaoodbieraniuodpadówkomunalnychodwłaścicieliokreślonychnieruchomościnaktórychniezamieszkująmieszkańcy_2c_apowstająodpadykomunalne.A1" office:value-type="string">
            <text:p text:style-name="P2">Wstrzymał się (1)</text:p>
          </table:table-cell>
          <table:table-cell table:style-name="GŁOSOWANIE9Projektuchwaływsprawiepostanowieniaoodbieraniuodpadówkomunalnychodwłaścicieliokreślonychnieruchomościnaktórychniezamieszkująmieszkańcy_2c_apowstająodpadykomunalne.A1" office:value-type="string">
            <text:p text:style-name="P2">Brak udziału (0)</text:p>
          </table:table-cell>
        </table:table-row>
        <table:table-row table:style-name="GŁOSOWANIE9Projektuchwaływsprawiepostanowieniaoodbieraniuodpadówkomunalnychodwłaścicieliokreślonychnieruchomościnaktórychniezamieszkująmieszkańcy_2c_apowstająodpadykomunalne.1">
          <table:table-cell table:style-name="GŁOSOWANIE9Projektuchwaływsprawiepostanowieniaoodbieraniuodpadówkomunalnychodwłaścicieliokreślonychnieruchomościnaktórychniezamieszkująmieszkańcy_2c_apowstająodpadykomunalne.A1" office:value-type="string">
            <text:p text:style-name="P2">Bołtryk Marcin</text:p>
            <text:p text:style-name="P2">Borkowski Maciej</text:p>
            <text:p text:style-name="P2">Charytoniuk Jerzy</text:p>
            <text:p text:style-name="P2">Czurak Adam</text:p>
            <text:p text:style-name="P2">Dąbrowska Jadwiga</text:p>
            <text:p text:style-name="P2">Gmiter Mieczysław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  <text:p text:style-name="P2">Zaborna Małgorzata</text:p>
          </table:table-cell>
          <table:table-cell table:style-name="GŁOSOWANIE9Projektuchwaływsprawiepostanowieniaoodbieraniuodpadówkomunalnychodwłaścicieliokreślonychnieruchomościnaktórychniezamieszkująmieszkańcy_2c_apowstająodpadykomunalne.A1" office:value-type="string">
            <text:p text:style-name="P2">Kuklik Helena</text:p>
          </table:table-cell>
          <table:table-cell table:style-name="GŁOSOWANIE9Projektuchwaływsprawiepostanowieniaoodbieraniuodpadówkomunalnychodwłaścicieliokreślonychnieruchomościnaktórychniezamieszkująmieszkańcy_2c_apowstająodpadykomunalne.A1" office:value-type="string">
            <text:p text:style-name="P2">Chomczuk Jan</text:p>
          </table:table-cell>
          <table:table-cell table:style-name="GŁOSOWANIE9Projektuchwaływsprawiepostanowieniaoodbieraniuodpadówkomunalnychodwłaścicieliokreślonychnieruchomościnaktórychniezamieszkująmieszkańcy_2c_apowstająodpadykomunalne.A1" office:value-type="string">
            <text:p text:style-name="P1"/>
          </table:table-cell>
        </table:table-row>
      </table:table>
      <text:h text:style-name="P10" text:outline-level="2"/>
      <text:h text:style-name="P13" text:outline-level="2">GŁOSOWANIE 10</text:h>
      <text:h text:style-name="P16" text:outline-level="1">Projekt uchwały w sprawie terminu, częstotliwości i trybu uiszczania opłaty za gospodarowanie odpadami komunalnymi przez właścicieli nieruchomości na terenie miasta Hajnówka</text:h>
      <text:h text:style-name="P16" text:outline-level="1"/>
      <text:p text:style-name="P2">Rodzaj głosowania: Większość zwykła</text:p>
      <text:p text:style-name="P2">Jawność: jawne</text:p>
      <text:p text:style-name="P3">Wynik głosowania: przyjęto</text:p>
      <text:p text:style-name="P2">Rozkład głosów</text:p>
      <table:table table:name="GŁOSOWANIE10Projektuchwaływsprawieterminu,częstotliwościitrybuuiszczaniaopłatyzagospodarowanieodpadamikomunalnymiprzezwłaścicielinieruchomościnatereniemiastaHajnówka" table:style-name="GŁOSOWANIE10Projektuchwaływsprawieterminu_2c_częstotliwościitrybuuiszczaniaopłatyzagospodarowanieodpadamikomunalnymiprzezwłaścicielinieruchomościnatereniemiastaHajnówka">
        <table:table-column table:style-name="GŁOSOWANIE10Projektuchwaływsprawieterminu_2c_częstotliwościitrybuuiszczaniaopłatyzagospodarowanieodpadamikomunalnymiprzezwłaścicielinieruchomościnatereniemiastaHajnówka.A" table:number-columns-repeated="3"/>
        <table:table-column table:style-name="GŁOSOWANIE10Projektuchwaływsprawieterminu_2c_częstotliwościitrybuuiszczaniaopłatyzagospodarowanieodpadamikomunalnymiprzezwłaścicielinieruchomościnatereniemiastaHajnówka.D"/>
        <table:table-row table:style-name="GŁOSOWANIE10Projektuchwaływsprawieterminu_2c_częstotliwościitrybuuiszczaniaopłatyzagospodarowanieodpadamikomunalnymiprzezwłaścicielinieruchomościnatereniemiastaHajnówka.1">
          <table:table-cell table:style-name="GŁOSOWANIE10Projektuchwaływsprawieterminu_2c_częstotliwościitrybuuiszczaniaopłatyzagospodarowanieodpadamikomunalnymiprzezwłaścicielinieruchomościnatereniemiastaHajnówka.A1" office:value-type="string">
            <text:p text:style-name="P2">Za (17)</text:p>
          </table:table-cell>
          <table:table-cell table:style-name="GŁOSOWANIE10Projektuchwaływsprawieterminu_2c_częstotliwościitrybuuiszczaniaopłatyzagospodarowanieodpadamikomunalnymiprzezwłaścicielinieruchomościnatereniemiastaHajnówka.A1" office:value-type="string">
            <text:p text:style-name="P2">Przeciw (1)</text:p>
          </table:table-cell>
          <table:table-cell table:style-name="GŁOSOWANIE10Projektuchwaływsprawieterminu_2c_częstotliwościitrybuuiszczaniaopłatyzagospodarowanieodpadamikomunalnymiprzezwłaścicielinieruchomościnatereniemiastaHajnówka.A1" office:value-type="string">
            <text:p text:style-name="P2">Wstrzymał się (0)</text:p>
          </table:table-cell>
          <table:table-cell table:style-name="GŁOSOWANIE10Projektuchwaływsprawieterminu_2c_częstotliwościitrybuuiszczaniaopłatyzagospodarowanieodpadamikomunalnymiprzezwłaścicielinieruchomościnatereniemiastaHajnówka.A1" office:value-type="string">
            <text:p text:style-name="P2">Brak udziału (0)</text:p>
          </table:table-cell>
        </table:table-row>
        <table:table-row table:style-name="GŁOSOWANIE10Projektuchwaływsprawieterminu_2c_częstotliwościitrybuuiszczaniaopłatyzagospodarowanieodpadamikomunalnymiprzezwłaścicielinieruchomościnatereniemiastaHajnówka.1">
          <table:table-cell table:style-name="GŁOSOWANIE10Projektuchwaływsprawieterminu_2c_częstotliwościitrybuuiszczaniaopłatyzagospodarowanieodpadamikomunalnymiprzezwłaścicielinieruchomościnatereniemiastaHajnówka.A1" office:value-type="string">
            <text:p text:style-name="P2">Bołtryk Marcin</text:p>
            <text:p text:style-name="P2">Borkowski Maciej</text:p>
            <text:p text:style-name="P2">Charytoniuk Jerzy</text:p>
            <text:p text:style-name="P2">Chomczuk Jan</text:p>
            <text:p text:style-name="P2">Czurak Adam</text:p>
            <text:p text:style-name="P2">Dąbrowska Jadwiga</text:p>
            <text:p text:style-name="P2">Gmiter Mieczysław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  <text:p text:style-name="P2">Zaborna Małgorzata</text:p>
          </table:table-cell>
          <table:table-cell table:style-name="GŁOSOWANIE10Projektuchwaływsprawieterminu_2c_częstotliwościitrybuuiszczaniaopłatyzagospodarowanieodpadamikomunalnymiprzezwłaścicielinieruchomościnatereniemiastaHajnówka.A1" office:value-type="string">
            <text:p text:style-name="P2">Kuklik Helena</text:p>
          </table:table-cell>
          <table:table-cell table:style-name="GŁOSOWANIE10Projektuchwaływsprawieterminu_2c_częstotliwościitrybuuiszczaniaopłatyzagospodarowanieodpadamikomunalnymiprzezwłaścicielinieruchomościnatereniemiastaHajnówka.A1" office:value-type="string">
            <text:p text:style-name="P2"/>
          </table:table-cell>
          <table:table-cell table:style-name="GŁOSOWANIE10Projektuchwaływsprawieterminu_2c_częstotliwościitrybuuiszczaniaopłatyzagospodarowanieodpadamikomunalnymiprzezwłaścicielinieruchomościnatereniemiastaHajnówka.A1" office:value-type="string">
            <text:p text:style-name="P1"/>
          </table:table-cell>
        </table:table-row>
      </table:table>
      <text:h text:style-name="P10" text:outline-level="2"/>
      <text:h text:style-name="P13" text:outline-level="2">GŁOSOWANIE 11</text:h>
      <text:h text:style-name="P16" text:outline-level="1">Projekt uchwały w sprawie zmiany uchwały w sprawie wyboru metody, ustalania opłaty za gospodarowanie odpadami komunalnymi oraz ustalenia stawki opłaty</text:h>
      <text:h text:style-name="P16" text:outline-level="1"/>
      <text:p text:style-name="P2">Rodzaj głosowania: Większość zwykła</text:p>
      <text:p text:style-name="P2">Jawność: jawne</text:p>
      <text:p text:style-name="P3">Wynik głosowania: przyjęto</text:p>
      <text:p text:style-name="P2">Rozkład głosów</text:p>
      <table:table table:name="GŁOSOWANIE11Projektuchwaływsprawiezmianyuchwaływsprawiewyborumetody,ustalaniaopłatyzagospodarowanieodpadamikomunalnymiorazustaleniastawkiopłaty" table:style-name="GŁOSOWANIE11Projektuchwaływsprawiezmianyuchwaływsprawiewyborumetody_2c_ustalaniaopłatyzagospodarowanieodpadamikomunalnymiorazustaleniastawkiopłaty">
        <table:table-column table:style-name="GŁOSOWANIE11Projektuchwaływsprawiezmianyuchwaływsprawiewyborumetody_2c_ustalaniaopłatyzagospodarowanieodpadamikomunalnymiorazustaleniastawkiopłaty.A" table:number-columns-repeated="3"/>
        <table:table-column table:style-name="GŁOSOWANIE11Projektuchwaływsprawiezmianyuchwaływsprawiewyborumetody_2c_ustalaniaopłatyzagospodarowanieodpadamikomunalnymiorazustaleniastawkiopłaty.D"/>
        <table:table-row table:style-name="GŁOSOWANIE11Projektuchwaływsprawiezmianyuchwaływsprawiewyborumetody_2c_ustalaniaopłatyzagospodarowanieodpadamikomunalnymiorazustaleniastawkiopłaty.1">
          <table:table-cell table:style-name="GŁOSOWANIE11Projektuchwaływsprawiezmianyuchwaływsprawiewyborumetody_2c_ustalaniaopłatyzagospodarowanieodpadamikomunalnymiorazustaleniastawkiopłaty.A1" office:value-type="string">
            <text:p text:style-name="P2">Za (16)</text:p>
          </table:table-cell>
          <table:table-cell table:style-name="GŁOSOWANIE11Projektuchwaływsprawiezmianyuchwaływsprawiewyborumetody_2c_ustalaniaopłatyzagospodarowanieodpadamikomunalnymiorazustaleniastawkiopłaty.A1" office:value-type="string">
            <text:p text:style-name="P2">Przeciw (1)</text:p>
          </table:table-cell>
          <table:table-cell table:style-name="GŁOSOWANIE11Projektuchwaływsprawiezmianyuchwaływsprawiewyborumetody_2c_ustalaniaopłatyzagospodarowanieodpadamikomunalnymiorazustaleniastawkiopłaty.A1" office:value-type="string">
            <text:p text:style-name="P2">Wstrzymał się (1)</text:p>
          </table:table-cell>
          <table:table-cell table:style-name="GŁOSOWANIE11Projektuchwaływsprawiezmianyuchwaływsprawiewyborumetody_2c_ustalaniaopłatyzagospodarowanieodpadamikomunalnymiorazustaleniastawkiopłaty.A1" office:value-type="string">
            <text:p text:style-name="P2">Brak udziału (0)</text:p>
          </table:table-cell>
        </table:table-row>
        <table:table-row table:style-name="GŁOSOWANIE11Projektuchwaływsprawiezmianyuchwaływsprawiewyborumetody_2c_ustalaniaopłatyzagospodarowanieodpadamikomunalnymiorazustaleniastawkiopłaty.1">
          <table:table-cell table:style-name="GŁOSOWANIE11Projektuchwaływsprawiezmianyuchwaływsprawiewyborumetody_2c_ustalaniaopłatyzagospodarowanieodpadamikomunalnymiorazustaleniastawkiopłaty.A1" office:value-type="string">
            <text:p text:style-name="P2">Bołtryk Marcin</text:p>
            <text:p text:style-name="P2">Borkowski Maciej</text:p>
            <text:p text:style-name="P2">Charytoniuk Jerzy</text:p>
            <text:p text:style-name="P2">Czurak Adam</text:p>
            <text:p text:style-name="P2">Dąbrowska Jadwiga</text:p>
            <text:p text:style-name="P2">Gmiter Mieczysław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  <text:p text:style-name="P2">Zaborna Małgorzata</text:p>
          </table:table-cell>
          <table:table-cell table:style-name="GŁOSOWANIE11Projektuchwaływsprawiezmianyuchwaływsprawiewyborumetody_2c_ustalaniaopłatyzagospodarowanieodpadamikomunalnymiorazustaleniastawkiopłaty.A1" office:value-type="string">
            <text:p text:style-name="P2">Kuklik Helena</text:p>
          </table:table-cell>
          <table:table-cell table:style-name="GŁOSOWANIE11Projektuchwaływsprawiezmianyuchwaływsprawiewyborumetody_2c_ustalaniaopłatyzagospodarowanieodpadamikomunalnymiorazustaleniastawkiopłaty.A1" office:value-type="string">
            <text:p text:style-name="P2">Chomczuk Jan</text:p>
          </table:table-cell>
          <table:table-cell table:style-name="GŁOSOWANIE11Projektuchwaływsprawiezmianyuchwaływsprawiewyborumetody_2c_ustalaniaopłatyzagospodarowanieodpadamikomunalnymiorazustaleniastawkiopłaty.A1" office:value-type="string">
            <text:p text:style-name="P1"/>
          </table:table-cell>
        </table:table-row>
      </table:table>
      <text:h text:style-name="P10" text:outline-level="2"/>
      <text:h text:style-name="P13" text:outline-level="2">GŁOSOWANIE 12</text:h>
      <text:h text:style-name="P16" text:outline-level="1">Projekt uchwały w sprawie zmiany uchwały w sprawie określenia wzoru deklaracji o wysokości opłaty za gospodarowanie odpadami komunalnymi składanej przez właściciela nieruchomości</text:h>
      <text:h text:style-name="P16" text:outline-level="1"/>
      <text:p text:style-name="P2">Rodzaj głosowania: Większość zwykła</text:p>
      <text:p text:style-name="P2">Jawność: jawne</text:p>
      <text:p text:style-name="P3">Wynik głosowania: przyjęto</text:p>
      <text:p text:style-name="P2">Rozkład głosów</text:p>
      <table:table table:name="GŁOSOWANIE12Projektuchwaływsprawiezmianyuchwaływsprawieokreśleniawzorudeklaracjiowysokościopłatyzagospodarowanieodpadamikomunalnymiskładanejprzezwłaścicielanieruchomości" table:style-name="GŁOSOWANIE12Projektuchwaływsprawiezmianyuchwaływsprawieokreśleniawzorudeklaracjiowysokościopłatyzagospodarowanieodpadamikomunalnymiskładanejprzezwłaścicielanieruchomości">
        <table:table-column table:style-name="GŁOSOWANIE12Projektuchwaływsprawiezmianyuchwaływsprawieokreśleniawzorudeklaracjiowysokościopłatyzagospodarowanieodpadamikomunalnymiskładanejprzezwłaścicielanieruchomości.A" table:number-columns-repeated="3"/>
        <table:table-column table:style-name="GŁOSOWANIE12Projektuchwaływsprawiezmianyuchwaływsprawieokreśleniawzorudeklaracjiowysokościopłatyzagospodarowanieodpadamikomunalnymiskładanejprzezwłaścicielanieruchomości.D"/>
        <table:table-row table:style-name="GŁOSOWANIE12Projektuchwaływsprawiezmianyuchwaływsprawieokreśleniawzorudeklaracjiowysokościopłatyzagospodarowanieodpadamikomunalnymiskładanejprzezwłaścicielanieruchomości.1">
          <table:table-cell table:style-name="GŁOSOWANIE12Projektuchwaływsprawiezmianyuchwaływsprawieokreśleniawzorudeklaracjiowysokościopłatyzagospodarowanieodpadamikomunalnymiskładanejprzezwłaścicielanieruchomości.A1" office:value-type="string">
            <text:p text:style-name="P2">Za (16)</text:p>
          </table:table-cell>
          <table:table-cell table:style-name="GŁOSOWANIE12Projektuchwaływsprawiezmianyuchwaływsprawieokreśleniawzorudeklaracjiowysokościopłatyzagospodarowanieodpadamikomunalnymiskładanejprzezwłaścicielanieruchomości.A1" office:value-type="string">
            <text:p text:style-name="P2">Przeciw (1)</text:p>
          </table:table-cell>
          <table:table-cell table:style-name="GŁOSOWANIE12Projektuchwaływsprawiezmianyuchwaływsprawieokreśleniawzorudeklaracjiowysokościopłatyzagospodarowanieodpadamikomunalnymiskładanejprzezwłaścicielanieruchomości.A1" office:value-type="string">
            <text:p text:style-name="P2">Wstrzymał się (1)</text:p>
          </table:table-cell>
          <table:table-cell table:style-name="GŁOSOWANIE12Projektuchwaływsprawiezmianyuchwaływsprawieokreśleniawzorudeklaracjiowysokościopłatyzagospodarowanieodpadamikomunalnymiskładanejprzezwłaścicielanieruchomości.A1" office:value-type="string">
            <text:p text:style-name="P2">Brak udziału (0)</text:p>
          </table:table-cell>
        </table:table-row>
        <table:table-row table:style-name="GŁOSOWANIE12Projektuchwaływsprawiezmianyuchwaływsprawieokreśleniawzorudeklaracjiowysokościopłatyzagospodarowanieodpadamikomunalnymiskładanejprzezwłaścicielanieruchomości.1">
          <table:table-cell table:style-name="GŁOSOWANIE12Projektuchwaływsprawiezmianyuchwaływsprawieokreśleniawzorudeklaracjiowysokościopłatyzagospodarowanieodpadamikomunalnymiskładanejprzezwłaścicielanieruchomości.A1" office:value-type="string">
            <text:p text:style-name="P2">Bołtryk Marcin</text:p>
            <text:p text:style-name="P2">Borkowski Maciej</text:p>
            <text:p text:style-name="P2">Charytoniuk Jerzy</text:p>
            <text:p text:style-name="P2">Czurak Adam</text:p>
            <text:p text:style-name="P2">Dąbrowska Jadwiga</text:p>
            <text:p text:style-name="P2">Gmiter Mieczysław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  <text:p text:style-name="P2">Zaborna Małgorzata</text:p>
          </table:table-cell>
          <table:table-cell table:style-name="GŁOSOWANIE12Projektuchwaływsprawiezmianyuchwaływsprawieokreśleniawzorudeklaracjiowysokościopłatyzagospodarowanieodpadamikomunalnymiskładanejprzezwłaścicielanieruchomości.A1" office:value-type="string">
            <text:p text:style-name="P2">Kuklik Helena</text:p>
          </table:table-cell>
          <table:table-cell table:style-name="GŁOSOWANIE12Projektuchwaływsprawiezmianyuchwaływsprawieokreśleniawzorudeklaracjiowysokościopłatyzagospodarowanieodpadamikomunalnymiskładanejprzezwłaścicielanieruchomości.A1" office:value-type="string">
            <text:p text:style-name="P2">Chomczuk Jan</text:p>
          </table:table-cell>
          <table:table-cell table:style-name="GŁOSOWANIE12Projektuchwaływsprawiezmianyuchwaływsprawieokreśleniawzorudeklaracjiowysokościopłatyzagospodarowanieodpadamikomunalnymiskładanejprzezwłaścicielanieruchomości.A1" office:value-type="string">
            <text:p text:style-name="P1"/>
          </table:table-cell>
        </table:table-row>
      </table:table>
      <text:h text:style-name="P10" text:outline-level="2"/>
      <text:h text:style-name="P13" text:outline-level="2">GŁOSOWANIE 13</text:h>
      <text:h text:style-name="P16" text:outline-level="1">Projekt uchwały w sprawie zmiany uchwały w sprawie Regulaminu utrzymania czystości i porządku na terenie miasta Hajnówka.</text:h>
      <text:h text:style-name="P16" text:outline-level="1"/>
      <text:p text:style-name="P2">Rodzaj głosowania: Większość zwykła</text:p>
      <text:p text:style-name="P2">Jawność: jawne</text:p>
      <text:p text:style-name="P3">Wynik głosowania: przyjęto</text:p>
      <text:p text:style-name="P2">Rozkład głosów</text:p>
      <table:table table:name="GŁOSOWANIE13ProjektuchwaływsprawiezmianyuchwaływsprawieRegulaminuutrzymaniaczystościiporządkunatereniemiastaHajnówka" table:style-name="GŁOSOWANIE13ProjektuchwaływsprawiezmianyuchwaływsprawieRegulaminuutrzymaniaczystościiporządkunatereniemiastaHajnówka">
        <table:table-column table:style-name="GŁOSOWANIE13ProjektuchwaływsprawiezmianyuchwaływsprawieRegulaminuutrzymaniaczystościiporządkunatereniemiastaHajnówka.A" table:number-columns-repeated="3"/>
        <table:table-column table:style-name="GŁOSOWANIE13ProjektuchwaływsprawiezmianyuchwaływsprawieRegulaminuutrzymaniaczystościiporządkunatereniemiastaHajnówka.D"/>
        <table:table-row table:style-name="GŁOSOWANIE13ProjektuchwaływsprawiezmianyuchwaływsprawieRegulaminuutrzymaniaczystościiporządkunatereniemiastaHajnówka.1">
          <table:table-cell table:style-name="GŁOSOWANIE13ProjektuchwaływsprawiezmianyuchwaływsprawieRegulaminuutrzymaniaczystościiporządkunatereniemiastaHajnówka.A1" office:value-type="string">
            <text:p text:style-name="P2">Za (17)</text:p>
          </table:table-cell>
          <table:table-cell table:style-name="GŁOSOWANIE13ProjektuchwaływsprawiezmianyuchwaływsprawieRegulaminuutrzymaniaczystościiporządkunatereniemiastaHajnówka.A1" office:value-type="string">
            <text:p text:style-name="P2">Przeciw (1)</text:p>
          </table:table-cell>
          <table:table-cell table:style-name="GŁOSOWANIE13ProjektuchwaływsprawiezmianyuchwaływsprawieRegulaminuutrzymaniaczystościiporządkunatereniemiastaHajnówka.A1" office:value-type="string">
            <text:p text:style-name="P2">Wstrzymał się (0)</text:p>
          </table:table-cell>
          <table:table-cell table:style-name="GŁOSOWANIE13ProjektuchwaływsprawiezmianyuchwaływsprawieRegulaminuutrzymaniaczystościiporządkunatereniemiastaHajnówka.A1" office:value-type="string">
            <text:p text:style-name="P2">Brak udziału (0)</text:p>
          </table:table-cell>
        </table:table-row>
        <table:table-row table:style-name="GŁOSOWANIE13ProjektuchwaływsprawiezmianyuchwaływsprawieRegulaminuutrzymaniaczystościiporządkunatereniemiastaHajnówka.1">
          <table:table-cell table:style-name="GŁOSOWANIE13ProjektuchwaływsprawiezmianyuchwaływsprawieRegulaminuutrzymaniaczystościiporządkunatereniemiastaHajnówka.A1" office:value-type="string">
            <text:p text:style-name="P2">Bołtryk Marcin</text:p>
            <text:p text:style-name="P2">Borkowski Maciej</text:p>
            <text:p text:style-name="P2">Charytoniuk Jerzy</text:p>
            <text:p text:style-name="P2">Chomczuk Jan</text:p>
            <text:p text:style-name="P2">Czurak Adam</text:p>
            <text:p text:style-name="P2">Dąbrowska Jadwiga</text:p>
            <text:p text:style-name="P2">Gmiter Mieczysław</text:p>
            <text:p text:style-name="P2">Golonko Sławomir</text:p>
            <text:p text:style-name="P2">Kot Aniela</text:p>
            <text:p text:style-name="P2">Laszkiewicz Barbara</text:p>
            <text:p text:style-name="P2">Lewczuk Lucyna</text:p>
            <text:p text:style-name="P2">Łukaszewicz Małgorzat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  <text:p text:style-name="P2">Zaborna Małgorzata</text:p>
          </table:table-cell>
          <table:table-cell table:style-name="GŁOSOWANIE13ProjektuchwaływsprawiezmianyuchwaływsprawieRegulaminuutrzymaniaczystościiporządkunatereniemiastaHajnówka.A1" office:value-type="string">
            <text:p text:style-name="P2">Kuklik Helena</text:p>
          </table:table-cell>
          <table:table-cell table:style-name="GŁOSOWANIE13ProjektuchwaływsprawiezmianyuchwaływsprawieRegulaminuutrzymaniaczystościiporządkunatereniemiastaHajnówka.A1" office:value-type="string">
            <text:p text:style-name="P2"/>
          </table:table-cell>
          <table:table-cell table:style-name="GŁOSOWANIE13ProjektuchwaływsprawiezmianyuchwaływsprawieRegulaminuutrzymaniaczystościiporządkunatereniemiastaHajnówka.A1" office:value-type="string">
            <text:p text:style-name="P1"/>
          </table:table-cell>
        </table:table-row>
      </table:table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cm" fo:margin-bottom="0cm" fo:text-indent="0cm" style:auto-text-indent="false" fo:keep-with-next="always"/>
      <style:text-properties style:font-name="Calibri" fo:font-size="14pt" fo:font-style="normal" fo:font-weight="bold" style:font-size-asian="11pt" style:font-style-asian="normal" style:font-weight-asian="normal" style:font-name-complex="Arial2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  <style:text-properties style:font-name="Calibri1" fo:font-size="14pt" fo:language="pl" fo:country="P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WYNIKI GŁOSOWANIA RADNYCH NA XXXVII SESJI RADY MIASTA HAJNÓWKA w dniu 17 sierpnia 2022 r.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9T09:44:29.90</meta:creation-date>
    <meta:print-date>2022-08-19T14:30:28.65</meta:print-date>
    <dc:date>2022-08-29T08:53:01.16</dc:date>
    <meta:editing-duration>PT3H6M5S</meta:editing-duration>
    <meta:editing-cycles>3</meta:editing-cycles>
    <meta:generator>OpenOffice/4.1.12$Win32 OpenOffice.org_project/4112m1$Build-9809</meta:generator>
    <meta:document-statistic meta:table-count="13" meta:image-count="0" meta:object-count="0" meta:page-count="14" meta:paragraph-count="379" meta:word-count="1345" meta:character-count="10015"/>
  </office:meta>
</office:document-meta>
</file>