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Calibri" fo:font-size="13pt" style:font-size-asian="13pt" style:font-size-complex="13pt"/>
    </style:style>
    <style:style style:name="P3" style:family="paragraph" style:parent-style-name="Standard" style:list-style-name="L2">
      <style:paragraph-properties fo:line-height="100%"/>
      <style:text-properties style:font-name="Calibri" fo:font-size="13pt" style:font-size-asian="13pt" style:font-size-complex="13pt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Standard" style:list-style-name="L1"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margin-left="8.717cm" fo:margin-right="0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12.453cm" fo:margin-right="0cm" fo:margin-top="0cm" fo:margin-bottom="0.199cm" fo:line-height="100%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12.453cm" fo:margin-right="0cm" fo:margin-top="0cm" fo:margin-bottom="0.499cm" fo:text-align="center" style:justify-single-word="false" fo:text-indent="0cm" style:auto-text-indent="false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margin-left="7.472cm" fo:margin-right="0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3pt" style:font-size-asian="13pt" style:font-size-complex="13pt"/>
    </style:style>
    <style:style style:name="P14" style:family="paragraph" style:parent-style-name="Standard" style:master-page-name="">
      <style:paragraph-properties fo:margin-left="0.688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RMISTRZ MIASTA</text:p>
      <text:p text:style-name="P14">HAJNÓWKA</text:p>
      <text:p text:style-name="P13">Hajnówka, dnia 15.07.2022 r.</text:p>
      <text:p text:style-name="P12">ZOK.402.3.2022 </text:p>
      <text:p text:style-name="P11">Sz.P. </text:p>
      <text:p text:style-name="P6">Helena Kuklik</text:p>
      <text:p text:style-name="P6">Radna</text:p>
      <text:p text:style-name="P6">Rady Miasta Hajnówka</text:p>
      <text:p text:style-name="P6"/>
      <text:p text:style-name="P6"/>
      <text:p text:style-name="P8">W odpowiedzi na Pani wniosek z dnia 13.07.2022 r. uprzejmie informuję:</text:p>
      <text:list xml:id="list4297121019020066061" text:style-name="L2">
        <text:list-item>
          <text:p text:style-name="P3">Ustawa o stowarzyszeniach umożliwia wszystkim zainteresowanym osobom posiadającym zdolność do czynności prawnych tworzenie i rejestrację stowarzyszeń.</text:p>
        </text:list-item>
        <text:list-item>
          <text:p text:style-name="P3">Hajnowski Dom Kultury w tym roku pozyskał dodatkowe pozabudżetowe środki na realizację 3 projektów:</text:p>
          <text:p text:style-name="P3">Kultura Regionu Puszczy Białowieskiej — poprzez wspólne dziedzictwo ku współpracy transgranicznej — 19.842,- Euro z Programu Współpracy Transgranicznej Polska — Białoruś — Ukraina;</text:p>
          <text:p text:style-name="P3">Folklor Wschodniego Podlasia — 31.000,- PLN — z Ministerstwa Kultury i Dziedzictwa Narodowego;</text:p>
          <text:p text:style-name="P3">Akrobatyka na wesoło — 5.500,- PLN z Euroregionu Puszcza Białowieska ze środków „Działaj lokalnie" Polsko Amerykańskiej Fundacji Wolności.</text:p>
        </text:list-item>
        <text:list-item>
          <text:p text:style-name="P3">Środki finansowe do HDK przekazywane są zgodnie z uchwałą budżetową na 2022 r.</text:p>
        </text:list-item>
        <text:list-item>
          <text:p text:style-name="P3">Plenery Rzeźbiarskie od kilku lat realizuje Miasto Hajnówka, a w jego imieniu organizuje je Hajnowski Dom Kultury wspólnie z Nadleśnictwem Hajnówka oraz podmiotami wspierającymi. W ostatnich latach plener odbywa się na terenie Nadleśnictwa Hajnówka i jest to bardzo dobra lokalizacja.</text:p>
          <text:p text:style-name="P3">W roku bieżącym organizuje plener Stowarzyszenie Samorządów Euroregionu Puszcza Białowieska wspólnie z Nadleśnictwem Hajnówka i innymi podmiotami wspierającymi. Euroregion pozyskał środki finansowe na ten cel w kwocie 9.026,- Euro w ramach Programu Współpracy Transgranicznej Polska — Białoruś — Ukraina.</text:p>
        </text:list-item>
        <text:list-item>
          <text:p text:style-name="P3">Jest oczywiste, że Hajnowskie Plenery Rzeźbiarskie promują nasze miasto.</text:p>
        </text:list-item>
      </text:list>
      <text:p text:style-name="P2"/>
      <text:p text:style-name="P9">BURMISTRZ</text:p>
      <text:p text:style-name="P10">Jerzy Sirak</text:p>
      <text:p text:style-name="P4"/>
      <text:p text:style-name="P4"/>
      <text:p text:style-name="P4"/>
      <text:p text:style-name="P4"/>
      <text:p text:style-name="P4">Do wiadomości:</text:p>
      <text:list xml:id="list926410740331115488" text:style-name="L1">
        <text:list-item>
          <text:p text:style-name="P5">Pani Walentyna Pietroczuk</text:p>
          <text:p text:style-name="P5">Przewodnicząca</text:p>
          <text:p text:style-name="P5">Rady Miasta Hajnówka</text:p>
        </text:list-item>
        <text:list-item>
          <text:p text:style-name="P5">Hajnowski Dom Kultury</text:p>
        </text:list-item>
        <text:list-item>
          <text:p text:style-name="P5">Nadleśnictwo Hajnówka</text:p>
        </text:list-item>
        <text:list-item>
          <text:p text:style-name="P5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1S</meta:editing-duration>
    <meta:editing-cycles>4</meta:editing-cycles>
    <meta:generator>OpenOffice/4.1.7$Win32 OpenOffice.org_project/417m1$Build-9800</meta:generator>
    <dc:date>2022-08-23T11:35:21.44</dc:date>
    <meta:document-statistic meta:table-count="0" meta:image-count="0" meta:object-count="0" meta:page-count="1" meta:paragraph-count="27" meta:word-count="240" meta:character-count="1740"/>
    <dc:creator>Marlena Lisowska</dc:creator>
    <meta:user-defined meta:name="Info 1"/>
    <meta:user-defined meta:name="Info 2"/>
    <meta:user-defined meta:name="Info 3"/>
    <meta:user-defined meta:name="Info 4"/>
  </office:meta>
</office:document-meta>
</file>