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Standard" style:master-page-name="">
      <style:paragraph-properties fo:margin-left="0.508cm" fo:margin-right="0cm" fo:line-height="100%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11.494cm" fo:margin-right="0cm" fo:line-height="150%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8" style:family="paragraph" style:parent-style-name="Standard" style:master-page-name="">
      <style:paragraph-properties fo:margin-left="11.494cm" fo:margin-right="0cm" fo:line-height="150%" fo:text-align="center" style:justify-single-word="false" fo:text-indent="0cm" style:auto-text-indent="false" style:page-number="auto"/>
      <style:text-properties style:font-name="Calibri" fo:font-weight="bold" style:font-weight-asian="bold" style:font-weight-complex="bold"/>
    </style:style>
    <style:style style:name="P9" style:family="paragraph" style:parent-style-name="Standard" style:master-page-name="">
      <style:paragraph-properties fo:margin-left="0.699cm" fo:margin-right="0cm" fo:line-height="100%" fo:text-align="start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ADA MIASTA</text:p>
      <text:p text:style-name="P9">HAJNÓWKA</text:p>
      <text:p text:style-name="P2">Hajnówka, dnia 13 lipca 2022 r.</text:p>
      <text:p text:style-name="P1">BRM.0003.2.3.2022</text:p>
      <text:p text:style-name="P1"/>
      <text:p text:style-name="P2">Burmistrz Miasta Hajnówka</text:p>
      <text:p text:style-name="P2"/>
      <text:p text:style-name="P3"><text:tab/>Przekazuję wniosek Pani Heleny Kuklik - Radnej Rady Miasta Hajnówka, który wpłynął w dniu 13 lipca 2022 r. w wersji elektronicznej jak niżej cyt:</text:p>
      <text:p text:style-name="P3">„W nawiązaniu do odpowiedzi Pani Dyrektor HDK również uważam, że zasadne by było powołanie stowarzyszenia przy HDK na wzór "Adsum" przy OSIR skoro stowarzyszenia mają większe szanse na pozyskiwanie funduszy z zewnątrz, przystępowania do konkursów itp. Oczywiście to nie wyklucza konieczności większych nakładów ze strony UM na funkcjonowanie domu kultury. Uważam, że HDK powinno być ośrodkiem prowadzącym Plener rzeźbiarski, a inne podmioty mogą być za zgodą HDK współorganizatorami. Proszę o zaplanowanie na przyszły rok 2023 przejęcie organizacji pleneru pozyskując współorganizatorów i sponsorów oraz poczynić kroki w celu pozyskiwania środków zewnętrznych. Wiem, że to nie jest łatwe. Jednak na przestrzeni lat może się odwdzięczyć promocją miasta."</text:p>
      <text:p text:style-name="P3">Jednocześnie przypominam, że Burmistrz Miasta lub osoba przez niego wyznaczona jest zobowiązana udzielić odpowiedzi na piśmie nie później niż w terminie 14 dni od dnia otrzymania wniosku.</text:p>
      <text:p text:style-name="P8">PRZEWODNICZĄCY RADY</text:p>
      <text:p text:style-name="P7">Walentyna Pietroczuk</text:p>
      <text:p text:style-name="P4"/>
      <text:p text:style-name="P4">Załączniki do pisma BRM.0003.2.3.2022 z dnia 13 lipca 2022 r. — szt. 1</text:p>
      <text:list xml:id="list195219289711759025" text:style-name="L1">
        <text:list-item>
          <text:p text:style-name="P5"><text:span text:style-name="T1">Wniosek Pani Heleny Kuklik— Radnej Rady Miasta Hajnówk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2-08-23T10:52:36.31</meta:creation-date>
    <meta:document-statistic meta:table-count="0" meta:image-count="0" meta:object-count="0" meta:page-count="1" meta:paragraph-count="12" meta:word-count="196" meta:character-count="1345"/>
    <dc:date>2022-08-23T11:05:42.45</dc:date>
    <dc:creator>Marlena Lisowska</dc:creator>
    <meta:editing-duration>PT13M6S</meta:editing-duration>
    <meta:editing-cycles>1</meta:editing-cycles>
    <meta:generator>OpenOffice/4.1.7$Win32 OpenOffice.org_project/417m1$Build-9800</meta:generator>
  </office:meta>
</office:document-meta>
</file>