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Table_20_Heading">
      <style:paragraph-properties fo:margin-top="0cm" fo:margin-bottom="0cm" fo:line-height="100%" fo:text-align="start" style:justify-single-word="false"/>
      <style:text-properties style:font-name="Calibri"/>
    </style:style>
    <style:style style:name="P4" style:family="paragraph" style:parent-style-name="Table_20_Heading">
      <style:paragraph-properties fo:margin-top="0cm" fo:margin-bottom="0cm" fo:line-height="100%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Text_20_body" style:list-style-name="L1">
      <style:paragraph-properties fo:margin-top="0cm" fo:margin-bottom="0cm"/>
      <style:text-properties style:font-name="Calibri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alibri" fo:font-style="normal" style:font-style-asian="normal" style:font-style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mat: Re: odpowiedź HDK w Hajnówce na wniosek P. H. Kuklik</text:span></text:p>
      <text:p text:style-name="P3"><text:span text:style-name="T4">Nadawca: Helena Kuklik &lt;</text:span><text:a xlink:type="simple" xlink:href="mailto:h.kuklik@rm.hajnowka.pI" text:style-name="Internet_20_link" text:visited-style-name="Visited_20_Internet_20_Link"><text:span text:style-name="T4">h.kuklik@rm.hajnowka.pI</text:span></text:a><text:span text:style-name="T4">&gt;</text:span></text:p>
      <text:p text:style-name="P8">Data: 12.07.2022, 20:45</text:p>
      <text:p text:style-name="P8">Adresat: Ewa Jarmoc &lt;e.jarmoc@hajnowka.pl&gt;</text:p>
      <text:p text:style-name="P6"/>
      <text:p text:style-name="P6"/>
      <text:p text:style-name="P7">W nawiązaniu do odpowiedzi Pani Dyrektor HDK również uważam, że zasadne by było powołanie stowarzyszenia przy HDK na wzór "Adsum" przy OSIR skoro stowarzyszenia mają większe szanse na pozyskiwanie funduszy z zewnątrz, przystępowania do konkursów itp. Oczywiście to nie wyklucza konieczności większych nakładów ze strony UM na funkcjonowanie domu kultury. Uważam, że HDK powinno być ośrodkiem prowadzącym Plener rzeźbiarski, a inne podmioty mogą być za zgodą HDK współorganizatorami. Proszę o zaplanowanie na przyszły rok 2023 przejęcie organizacji pleneru pozyskując współorganizatorów i sponsorów oraz poczynić kroki w celu pozyskiwania środków zewnętrznych. Wiem, że to nie jest łatwe. Jednak na przestrzeni lat może się odwdzięczyć promocją miasta.</text:p>
      <text:p text:style-name="P6"/>
      <text:p text:style-name="P6">Radna, Helena Kukl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8</meta:editing-cycles>
    <meta:generator>OpenOffice/4.1.7$Win32 OpenOffice.org_project/417m1$Build-9800</meta:generator>
    <dc:date>2022-08-23T11:15:16.06</dc:date>
    <meta:document-statistic meta:table-count="0" meta:image-count="0" meta:object-count="0" meta:page-count="1" meta:paragraph-count="6" meta:word-count="130" meta:character-count="944"/>
    <dc:creator>Marlena Lisowska</dc:creator>
    <meta:user-defined meta:name="Info 1"/>
    <meta:user-defined meta:name="Info 2"/>
    <meta:user-defined meta:name="Info 3"/>
    <meta:user-defined meta:name="Info 4"/>
  </office:meta>
</office:document-meta>
</file>