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8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style:font-name="Calibri"/>
    </style:style>
    <style:style style:name="P9" style:family="paragraph" style:parent-style-name="Standard" style:master-page-name="">
      <style:paragraph-properties fo:margin-left="12.002cm" fo:margin-right="0cm" fo:text-align="center" style:justify-single-word="false" fo:text-indent="0cm" style:auto-text-indent="false" style:page-number="auto"/>
      <style:text-properties style:font-name="Calibri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ZEDSIĘBIORSTWO WODOCIĄGÓW</text:p>
      <text:p text:style-name="P5">I KANALIZACJI SP. Z O.O. W HAJNÓWCE</text:p>
      <text:p text:style-name="P6">17-200 HAJNÓWKA, UL. SŁOWACKIEGO 29</text:p>
      <text:p text:style-name="P7">tel. 85 873 30 32, tel./fax. 85 873 30 34, biuro@pwik-hajnowka.pl, www.pwik-hajnowka.pl</text:p>
      <text:p text:style-name="P1"/>
      <text:p text:style-name="P4">Hajnówka 16.08.2022</text:p>
      <text:p text:style-name="P4"/>
      <text:p text:style-name="P3">Burmistrz Miasta</text:p>
      <text:p text:style-name="P3">Hajnówka</text:p>
      <text:p text:style-name="P3">ul. Aleksego Zina 1</text:p>
      <text:p text:style-name="P3">17-200 Hajnówka</text:p>
      <text:p text:style-name="P4"/>
      <text:p text:style-name="P2">L.dz.PWiK.NW.30.2022</text:p>
      <text:p text:style-name="P2"/>
      <text:p text:style-name="P1"><text:tab/>W odpowiedzi na pismo BRM.0003.122.2022 z dnia 04.08.2022 informujemy, iż kontrole jakości wody w wodociągu miejskim Hajnówka przebiegają zgodnie z harmonogramem zatwierdzonym przez PPIS w Hajnówce w oparciu o Rozporządzenie Ministra Zdrowia z dnia 07grudnia 2017r. w sprawie jakości wody przeznaczonej do spożycia przez ludzi. </text:p>
      <text:p text:style-name="P1"><text:tab/>Kontrola wewnętrza dnia 08.06.2022 została przeprowadzona przez PWiK Sp. zoo w ramach monitoringu kontrolnego parametrów grupy A. Kontrole grupy A zawierają oznaczenia: barwy, mętności, smaku, zapachu, stężenia jonów wodoru(pH), przewodności elektrycznej, bakterii grupy coli, ogólna liczbę mikroorganizmów, liczbę escherichii coli, liczbę enterokoków kałowych. Badania na zawartość wymienionych w piśmie parametrów arsenu, kadmu, ołowiu przeprowadzane były w ramach monitoringu przeglądowego parametrów grupy B. Przedsiębiorstwo przeprowadziło te badania w dniach: 11.05.2022 oraz 07.07.2022 (kopie wyników w załączeniu). Wyniki nie przekraczają normatywu. Badania substancji promieniotwórczych radonu wykonywane były w 2017r. zgodnie z § 28.1.RMZ z dnia 13 listopada 2015r. w sprawie jakości wody przeznaczonej do spożycia przez ludzi (kopia wyniku w załączeniu). Wyniki badań nie przekraczają norm. Badanie wykonywane co 10 lat.</text:p>
      <text:p text:style-name="P1"><text:tab/>Badanie glifosatu w wodzie nie było wykonywane. Rozporządzenie MZ z dnia 07grudnia 2017r. w sprawie jakości wody przeznaczonej do spożycia przez ludzi nie wyróżnia glifosatu, jako oddzielnego parametru podlegającego monitorowaniu w wodzie przeznaczonej do spożycia. W związku z tym badanie glifosatu nie było wykonywane. Mając na uwadze problem dotyczący w/w parametru Przedsiębiorstwo zleciło w miesiącu sierpniu 2022r. badanie glifosatu. Wynik zostanie przekazany po uzyskaniu sprawozdania z badania.</text:p>
      <text:p text:style-name="P1"/>
      <text:p text:style-name="P9"><text:span text:style-name="T1">PREZES</text:span></text:p>
      <text:p text:style-name="P8">mgr inż. Jerzy Aleksiej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2-08-22T13:00:27.34</meta:creation-date>
    <meta:document-statistic meta:table-count="0" meta:image-count="0" meta:object-count="0" meta:page-count="1" meta:paragraph-count="15" meta:word-count="274" meta:character-count="2076"/>
    <dc:date>2022-08-22T13:54:48.28</dc:date>
    <dc:creator>Marlena Lisowska</dc:creator>
    <meta:editing-duration>PT24M</meta:editing-duration>
    <meta:editing-cycles>1</meta:editing-cycles>
    <meta:generator>OpenOffice/4.1.7$Win32 OpenOffice.org_project/417m1$Build-9800</meta:generator>
  </office:meta>
</office:document-meta>
</file>