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start" style:justify-single-word="false" fo:break-before="column"/>
    </style:style>
    <style:style style:name="P5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list-style-name="L3">
      <style:paragraph-properties fo:margin-top="0cm" fo:margin-bottom="0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margin-top="0cm" fo:margin-bottom="0.1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 fo:break-before="column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7.08.2022 r.</text:p>
      <text:p text:style-name="P1">Maciej Borkowski</text:p>
      <text:p text:style-name="P2">Przewodnicząca Rady Miasta Hajnówka</text:p>
      <text:p text:style-name="P8">Zapytanie</text:p>
      <text:p text:style-name="P4"><text:span text:style-name="Strong_20_Emphasis"><text:span text:style-name="T1">w sprawie ilości wystawionych mandatów przez hajnowską policję z art. 116</text:span></text:span><text:span text:style-name="Strong_20_Emphasis"><text:span text:style-name="T4">§</text:span></text:span><text:span text:style-name="Strong_20_Emphasis"><text:span text:style-name="T1">1a (brak maseczki) za okres 01.01.2020 r. do 01.06.2022 r.</text:span></text:span></text:p>
      <text:list xml:id="list8118167268900843762" text:style-name="L1">
        <text:list-item>
          <text:p text:style-name="P5"><text:span text:style-name="Strong_20_Emphasis"><text:span text:style-name="T3">ilość mandatów nie przyjętych w w/w okresie</text:span></text:span></text:p>
        </text:list-item>
        <text:list-item>
          <text:p text:style-name="P5"><text:span text:style-name="Strong_20_Emphasis"><text:span text:style-name="T3">ilość spraw sądowych, które mieszkańcy wygrali</text:span></text:span></text:p>
        </text:list-item>
        <text:list-item>
          <text:p text:style-name="P5"><text:span text:style-name="Strong_20_Emphasis"><text:span text:style-name="T3"><text:s/>o jaką kwotę został uszczuplony budżet skarbu państwa z tytułu przegranych spraw</text:span></text:span></text:p>
        </text:list-item>
      </text:list>
      <text:p text:style-name="P9">Uzasadnienie</text:p>
      <text:list xml:id="list3300228293835092388" text:style-name="L2">
        <text:list-item>
          <text:p text:style-name="P7"><text:span text:style-name="Strong_20_Emphasis"><text:span text:style-name="T2">czy którykolwiek z funkcjonariuszy wystawiający mandat z art. 116 uchylony przez Sąd został obciążony kosztami postępowania.</text:span></text:span></text:p>
        </text:list-item>
        <text:list-item>
          <text:p text:style-name="P7"><text:span text:style-name="Strong_20_Emphasis"><text:span text:style-name="T2">jeśli tak to ilu funkcjonariuszy i na jaką kwotę.</text:span></text:span></text:p>
        </text:list-item>
        <text:list-item>
          <text:p text:style-name="P7"><text:span text:style-name="Strong_20_Emphasis"><text:span text:style-name="T2">jeśli nie proszę podać powód.</text:span></text:span></text:p>
        </text:list-item>
      </text:list>
      <text:list xml:id="list794420441671979219" text:style-name="L3">
        <text:list-header>
          <text:p text:style-name="P6">Maciej Borkowski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3S</meta:editing-duration>
    <meta:editing-cycles>22</meta:editing-cycles>
    <meta:generator>OpenOffice/4.1.7$Win32 OpenOffice.org_project/417m1$Build-9800</meta:generator>
    <dc:date>2022-08-22T10:59:08.87</dc:date>
    <meta:print-date>2021-10-08T12:30:34.54</meta:print-date>
    <dc:creator>Marlena Lisowska</dc:creator>
    <meta:document-statistic meta:table-count="0" meta:image-count="0" meta:object-count="0" meta:page-count="1" meta:paragraph-count="13" meta:word-count="96" meta:character-count="627"/>
    <meta:user-defined meta:name="Info 1"/>
    <meta:user-defined meta:name="Info 2"/>
    <meta:user-defined meta:name="Info 3"/>
    <meta:user-defined meta:name="Info 4"/>
  </office:meta>
</office:document-meta>
</file>