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top="0cm" fo:margin-bottom="1cm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.101cm" fo:line-height="150%" fo:text-align="justify" style:justify-single-word="false" fo:break-before="column"/>
    </style:style>
    <style:style style:name="P6" style:family="paragraph" style:parent-style-name="Standard">
      <style:paragraph-properties fo:margin-top="0cm" fo:margin-bottom="0.101cm" fo:line-height="150%" fo:text-align="justify" style:justify-single-word="false" fo:break-before="column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.499cm" fo:line-height="150%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top="0.499cm" fo:margin-bottom="0.499cm" fo:line-height="150%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17.08.2022 r.</text:p>
      <text:p text:style-name="P1">Jadwiga Dąbrowska</text:p>
      <text:p text:style-name="P2">Przewodnicząca Rady Miasta Hajnówka</text:p>
      <text:p text:style-name="P7">Zapytanie</text:p>
      <text:p text:style-name="P5"><text:span text:style-name="Strong_20_Emphasis"><text:span text:style-name="T1">w sprawie – oświadczenia majątkowego byłego/ obecnego prezesa PEC.</text:span></text:span></text:p>
      <text:p text:style-name="P8">Uzasadnienie</text:p>
      <text:p text:style-name="P6"><text:span text:style-name="Strong_20_Emphasis"><text:span text:style-name="T2">Ustawowy termin 7 dni na złożenie oświadczenia majątkowego przez nowego/ byłego/ nowego nie został zachowany, dlaczego? Czy po miesiącu pracy odwołany prezes PEC otrzymał odprawę?</text:span></text:span></text:p>
      <text:p text:style-name="P4">Jadwiga Dąbr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</meta:editing-duration>
    <meta:editing-cycles>21</meta:editing-cycles>
    <meta:generator>OpenOffice/4.1.7$Win32 OpenOffice.org_project/417m1$Build-9800</meta:generator>
    <dc:date>2022-08-22T10:55:57.12</dc:date>
    <meta:print-date>2021-10-08T12:30:34.54</meta:print-date>
    <dc:creator>Marlena Lisowska</dc:creator>
    <meta:document-statistic meta:table-count="0" meta:image-count="0" meta:object-count="0" meta:page-count="1" meta:paragraph-count="8" meta:word-count="48" meta:character-count="363"/>
    <meta:user-defined meta:name="Info 1"/>
    <meta:user-defined meta:name="Info 2"/>
    <meta:user-defined meta:name="Info 3"/>
    <meta:user-defined meta:name="Info 4"/>
  </office:meta>
</office:document-meta>
</file>