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color="#cc0066"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101cm" fo:line-height="150%"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101cm" fo:line-height="150%" fo:text-align="justify" style:justify-single-word="false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101cm" fo:line-height="150%" fo:text-align="justify" style:justify-single-word="false" fo:text-indent="0cm" style:auto-text-indent="false" fo:break-before="column"/>
      <style:text-properties style:font-name="Calibri" fo:font-size="14pt" style:font-size-asian="14pt" style:font-size-complex="14pt"/>
    </style:style>
    <style:style style:name="P11" style:family="paragraph" style:parent-style-name="Standard" style:list-style-name="L1">
      <style:paragraph-properties fo:line-height="150%"/>
      <style:text-properties style:font-name="Calibri" fo:font-size="14pt" fo:language="pl" fo:country="PL" style:font-size-asian="14pt" style:font-size-complex="14pt"/>
    </style:style>
    <style:style style:name="P12" style:family="paragraph" style:parent-style-name="Standard" style:list-style-name="L2">
      <style:paragraph-properties fo:line-height="150%"/>
      <style:text-properties style:font-name="Calibri" fo:font-size="14pt" fo:language="pl" fo:country="PL" style:font-size-asian="14pt" style:font-size-complex="14pt"/>
    </style:style>
    <style:style style:name="P13" style:family="paragraph" style:parent-style-name="Standard" style:list-style-name="L2">
      <style:paragraph-properties fo:line-height="150%"/>
      <style:text-properties style:font-name="Calibri" fo:font-size="14pt" style:font-size-asian="14pt" style:font-size-complex="14pt"/>
    </style:style>
    <style:style style:name="P14" style:family="paragraph" style:parent-style-name="Standard" style:list-style-name="L3">
      <style:paragraph-properties fo:line-height="150%" fo:text-align="justify" style:justify-single-word="false"/>
      <style:text-properties fo:color="#000000"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fo:color="#cc0066"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fo:color="#cc0066" style:font-name="Calibri" fo:font-size="14pt" fo:language="pl" fo:country="PL" fo:font-weight="bold" style:font-size-asian="14pt" style:font-weight-asian="bold" style:font-size-complex="14pt" style:font-weight-complex="bold"/>
    </style:style>
    <style:style style:name="P17" style:family="paragraph" style:parent-style-name="Standard" style:master-page-name="">
      <style:paragraph-properties fo:margin-left="0.526cm" fo:margin-right="0cm" fo:line-height="100%" fo:text-align="justify" style:justify-single-word="false" fo:text-indent="0cm" style:auto-text-indent="false" style:page-number="auto"/>
      <style:text-properties fo:color="#cc0066" style:font-name="Calibri" fo:font-size="14pt" fo:language="pl" fo:country="PL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.787cm" fo:margin-right="0cm" fo:line-height="100%" fo:text-align="justify" style:justify-single-word="false" fo:text-indent="0cm" style:auto-text-indent="false" style:page-number="auto"/>
      <style:text-properties fo:color="#cc0066" style:font-name="Calibri" fo:font-size="14pt" fo:language="pl" fo:country="PL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Calibri" fo:font-size="14pt" fo:language="pl" fo:country="P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Calibri1" fo:language="pl" fo:country="P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ff339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18 czerwca 2022 rok </text:p>
      <text:p text:style-name="P17">RADA MIASTA</text:p>
      <text:p text:style-name="P18">HAJNÓWKA</text:p>
      <text:p text:style-name="P4">BRM.0003.3.5.2022</text:p>
      <text:p text:style-name="P5">Burmistrz Miasta Hajnówka</text:p>
      <text:p text:style-name="P1"><text:span text:style-name="Strong_20_Emphasis"><text:span text:style-name="T4"/></text:span></text:p>
      <text:p text:style-name="P1"><text:span text:style-name="Strong_20_Emphasis"><text:span text:style-name="T1">Na podstawie art. 24 ust. 6 ustawy z dnia 8 marca 1990 roku o samorządzie gminnym przekazuję wnioski i zapytania złożone na piśmie do Przewodniczącej Rady, przez Radnych Rady Miasta Hajnówka podczas obrad XXXVII sesji w dniu 17 sierpnia 2022 roku jak niżej:</text:span></text:span></text:p>
      <text:p text:style-name="P1"><text:span text:style-name="Strong_20_Emphasis"><text:span text:style-name="T1">Pani </text:span></text:span><text:span text:style-name="Strong_20_Emphasis"><text:span text:style-name="T2">Helena Kuklik</text:span></text:span><text:span text:style-name="Strong_20_Emphasis"><text:span text:style-name="T1"> – Radna Rady Miasta Hajnówka zgłosiła zapytania cyt. „Na wniosek przewodniczącej rady składam na piśmie zapytania dot. działalności burmistrza w okresie między sesją XXXVI a XXXVII.</text:span></text:span></text:p>
      <text:list xml:id="list3032000358899910244" text:style-name="L1">
        <text:list-item>
          <text:p text:style-name="P11">Jakie zmiany kadrowe miały miejsce w PEC w Hajnówce po sesji 29.06.2022?</text:p>
        </text:list-item>
        <text:list-item>
          <text:p text:style-name="P11">Jakie mamy zdeponowane przed sezonem grzewczym źródła ciepła do wykorzystania w naszych kotłowniach?</text:p>
        </text:list-item>
        <text:list-item>
          <text:p text:style-name="P11">Jaka jest wysokość zapomogi na kupno opału z MOPS-u. Czy mamy zgromadzone materiały – opał w celu zabezpieczenia najbardziej potrzebującym mieszkańcom?</text:p>
        </text:list-item>
        <text:list-item>
          <text:p text:style-name="P11">Czy jest ustalona stawka za ogrzewanie lokali mieszkalnych w SM i ZGM?</text:p>
        </text:list-item>
        <text:list-item>
          <text:p text:style-name="P11">Na jakim etapie są przetargi na budowę i przebudowę kotłowni w Hajnówce?”.</text:p>
        </text:list-item>
      </text:list>
      <text:p text:style-name="P1"><text:span text:style-name="Strong_20_Emphasis"><text:span text:style-name="T1">Zapytanie na piśmie stanowi załącznik nr 1 do niniejszego pisma.</text:span></text:span></text:p>
      <text:p text:style-name="P1"><text:span text:style-name="Strong_20_Emphasis"><text:span text:style-name="T1">Pani </text:span></text:span><text:span text:style-name="Strong_20_Emphasis"><text:span text:style-name="T2">Helena Kuklik</text:span></text:span><text:span text:style-name="Strong_20_Emphasis"><text:span text:style-name="T1"> – Radna Rady Miasta Hajnówka zgłosiła zapytania cyt. „Zapytanie w sprawie:</text:span></text:span></text:p>
      <text:list xml:id="list8858291788827595035" text:style-name="L2">
        <text:list-item>
          <text:p text:style-name="P12">Proszę o częstsze obkaszanie rowów i ulic na terenie miasta m.in. przy ul. Okopowej, Siewnej, Południowej oraz innych osiedlach.</text:p>
        </text:list-item>
        <text:list-item>
          <text:p text:style-name="P12">Czy jest szansa, może plany aby w szpitalu hajnowskim były dokonywane badania mammograficzne?</text:p>
        </text:list-item>
        <text:list-item>
          <text:p text:style-name="P13"><text:span text:style-name="T5">Jaki mamy stan opału na dziś na 17.08.2022 w naszych kotłowniach i innych </text:span><text:soft-page-break/><text:span text:style-name="T5">instytucjach?</text:span></text:p>
        </text:list-item>
        <text:list-item>
          <text:p text:style-name="P12">Proszę o zdjęcie tabliczek informacyjnych o posadzonych kwiatach miododajnych na rondzie im. biskupa Mirona”.</text:p>
        </text:list-item>
      </text:list>
      <text:p text:style-name="P1"><text:span text:style-name="Strong_20_Emphasis"><text:span text:style-name="T1">Zapytanie na piśmie stanowi załącznik nr 2 do niniejszego pisma.</text:span></text:span></text:p>
      <text:p text:style-name="P7"><text:span text:style-name="Strong_20_Emphasis"><text:span text:style-name="T1">Pani </text:span></text:span><text:span text:style-name="Strong_20_Emphasis"><text:span text:style-name="T2">Jadwiga Dąbrowska</text:span></text:span><text:span text:style-name="Strong_20_Emphasis"><text:span text:style-name="T1"> – Radna Rady Miasta Hajnówka zgłosiła wniosek cyt. „W imieniu mieszkańców ulicy Makowej i swoim własnym zwracam się z ponowną prośbą o utwardzenie nawierzchni ulicy i doprowadzenie światła na tej ulicy. Powstało nowe ładne osiedle w naszym mieście, warto o nie zadbać, ułatwić mieszkańcom codzienne życie. Wyrwy, ubytki w nawierzchni drogi, błoto i do tego brak światła są dużym utrudnieniem, szczególnie jesienią i wczesną wiosną. Podejmując ten temat kolejny raz wyrażam nadzieję na pozytywne załatwienie sprawy w najbliższym czasie”. Wniosek na piśmie stanowi załącznik nr 3 do niniejszego pisma.</text:span></text:span></text:p>
      <text:p text:style-name="P7"><text:span text:style-name="Strong_20_Emphasis"><text:span text:style-name="T1">Pani </text:span></text:span><text:span text:style-name="Strong_20_Emphasis"><text:span text:style-name="T2">Jadwiga Dąbrowska</text:span></text:span><text:span text:style-name="Strong_20_Emphasis"><text:span text:style-name="T1"> – Radna Rady Miasta Hajnówka zgłosiła wniosek cyt. „Wniosek w sprawie dewastacji sprzętu na placu zabaw/ w strefie relaksu przy hdk. (17.08.2022 przed południem). Uzasadnienie: Wykorzystując bezpośredni monitoring proszę policję o interwencję w tej sprawie, bowiem nie reagując dajemy przyzwolenie na kolejne akty wandalizmu, co nie może mieć miejsca”. Wniosek na piśmie stanowi załącznik nr 4 do niniejszego pisma.</text:span></text:span></text:p>
      <text:p text:style-name="P7"><text:span text:style-name="Strong_20_Emphasis"><text:span text:style-name="T1">Pani </text:span></text:span><text:span text:style-name="Strong_20_Emphasis"><text:span text:style-name="T2">Jadwiga Dąbrowska</text:span></text:span><text:span text:style-name="Strong_20_Emphasis"><text:span text:style-name="T1"> – Radna Rady Miasta Hajnówka zgłosiła zapytanie cyt. „Zapytanie w sprawie – oświadczenia majątkowego byłego/ obecnego prezesa PEC. Uzasadnienie: Ustawowy termin 7 dni na złożenie oświadczenia majątkowego przez nowego/ byłego/ nowego nie został zachowany, dlaczego? Czy po miesiącu pracy odwołany prezes PEC otrzymał odprawę?”. Zapytanie na piśmie stanowi załącznik nr 5 do niniejszego pisma.</text:span></text:span></text:p>
      <text:p text:style-name="P8"><text:span text:style-name="Strong_20_Emphasis"><text:span text:style-name="T7">Pani </text:span></text:span><text:span text:style-name="Strong_20_Emphasis"><text:span text:style-name="T6">Walentyna Pietroczuk</text:span></text:span><text:span text:style-name="Strong_20_Emphasis"><text:span text:style-name="T7"> – Radna Rady Miasta Hajnówka zgłosiła wniosek cyt. „Wniosek w sprawie zwrócenia się do administracji stacji kolejowej w Hajnówce o wyraźne oznakowanie dojścia do peronów nr 3 i 4, znajdujących się </text:span></text:span><text:soft-page-break/><text:span text:style-name="Strong_20_Emphasis"><text:span text:style-name="T7">„za wiaduktem” idąc od strony ul. Dworcowej. Uzasadnienie: Brak wyraźnego oznakowania dojścia do peronów nr 3 i 4, brak oznakowania kierunków ruchu pociągów w kierunkach: Warszawa, Gdańsk, Białystok, Czeremcha, Siedlce, powoduje dużą dezorientację podróżnych. Perony nr 3 i 4 znajdują się w dużej odległości od strony ul. Dworcowej i często bywa tak, że podróżni oczekując na odjazd pociągu przy peronach 1 i 2 (widocznych przy wejściu od strony ul. Dworcowej) nie zdążą przejść do peronów nr 3 i 4 i nie odjeżdżają”. Wniosek na piśmie stanowi załącznik nr 6 do niniejszego pisma.</text:span></text:span></text:p>
      <text:p text:style-name="P8"><text:span text:style-name="Strong_20_Emphasis"><text:span text:style-name="T7">Pani </text:span></text:span><text:span text:style-name="Strong_20_Emphasis"><text:span text:style-name="T6">Walentyna Pietroczuk</text:span></text:span><text:span text:style-name="Strong_20_Emphasis"><text:span text:style-name="T7"> – Radna Rady Miasta Hajnówka zgłosiła wniosek cyt. „Wniosek w sprawie wyrównania nawierzchni ulic gruntowych: ul. Klimek (w całości), ul. Konwaliowej oraz wjazdu na ul. Jaśminową od ul. 11 - go Listopada. Uzasadnienie: Wnioski zostały zgłaszane przez Mieszkańców w/w ulic, ponieważ nierówności, głębokie doły utrudniają poruszanie się”. Wniosek na piśmie stanowi załącznik nr 7 do niniejszego pisma.</text:span></text:span></text:p>
      <text:p text:style-name="P8"><text:span text:style-name="Strong_20_Emphasis"><text:span text:style-name="T7">Pani </text:span></text:span><text:span text:style-name="Strong_20_Emphasis"><text:span text:style-name="T6">Małgorzata Zaborna</text:span></text:span><text:span text:style-name="Strong_20_Emphasis"><text:span text:style-name="T7"> – Radna Rady Miasta Hajnówka zgłosiła wniosek cyt. „Wniosek w sprawie przycinki świerku przy ul. Gruntowej i Wrzosowej. Uzasadnienie: Gałęzie ograniczają widoczność przy wyjeździe z ul. Gruntowej na Wrzosową”. Wniosek na piśmie stanowi załącznik nr 8 do niniejszego pisma.</text:span></text:span></text:p>
      <text:p text:style-name="P8"><text:span text:style-name="Strong_20_Emphasis"><text:span text:style-name="T7">Pani </text:span></text:span><text:span text:style-name="Strong_20_Emphasis"><text:span text:style-name="T6">Małgorzata Zaborna</text:span></text:span><text:span text:style-name="Strong_20_Emphasis"><text:span text:style-name="T7"> – Radna Rady Miasta Hajnówka zgłosiła wniosek cyt. „Wniosek w sprawie wykoszenia terenu przy końcowej części ulic leżących po lewej stronie ulicy Wrzosowej tak jak Słodka, Miodowa, … . Uzasadnienie: Samochody nie mają możliwości zawrócenia na tych ulicach”. Wniosek na piśmie stanowi załącznik nr 9 do niniejszego pisma.</text:span></text:span></text:p>
      <text:p text:style-name="P8"><text:span text:style-name="Strong_20_Emphasis"><text:span text:style-name="T7">Pani </text:span></text:span><text:span text:style-name="Strong_20_Emphasis"><text:span text:style-name="T6">Małgorzata Zaborna</text:span></text:span><text:span text:style-name="Strong_20_Emphasis"><text:span text:style-name="T7"> – Radna Rady Miasta Hajnówka zgłosiła wniosek cyt. „Wniosek w sprawie oświetlenia ul. Poryjewo. Uzasadnienie: chodzi o bezpieczeństwo mieszkańców zwłaszcza w godzinach wieczorowych”. Wniosek na piśmie stanowi załącznik nr 10 do niniejszego pisma.</text:span></text:span></text:p>
      <text:p text:style-name="P9"><text:soft-page-break/><text:span text:style-name="Strong_20_Emphasis"><text:span text:style-name="T7">Pan </text:span></text:span><text:span text:style-name="Strong_20_Emphasis"><text:span text:style-name="T6">Maciej Borkowski</text:span></text:span><text:span text:style-name="Strong_20_Emphasis"><text:span text:style-name="T7"> – Radny Rady Miasta Hajnówka zgłosił zapytanie cyt. „Zapytanie w sprawie: ilości wystawionych mandatów przez hajnowską policję z art. 116</text:span></text:span><text:span text:style-name="Strong_20_Emphasis"><text:span text:style-name="T8">§</text:span></text:span><text:span text:style-name="Strong_20_Emphasis"><text:span text:style-name="T7">1a (brak maseczki) za okres 01.01.2020 r. do 01.06.2022 r.; ilość mandatów nie przyjętych w w/w okresie; ilość spraw sądowych, które mieszkańcy wygrali; o jaką kwotę został uszczuplony budżet skarbu państwa z tytułu przegranych spraw? <text:s/>Uzasadnienie: Czy którykolwiek z funkcjonariuszy wystawiający mandat z art. 116 uchylony przez Sąd został obciążony kosztami postępowania. Jeśli tak to ilu funkcjonariuszy i na jaką kwotę. Jeśli nie proszę podać powód”. Zapytanie na piśmie stanowi załącznik nr 11 do niniejszego pisma.</text:span></text:span></text:p>
      <text:p text:style-name="P9"><text:span text:style-name="Strong_20_Emphasis"><text:span text:style-name="T7">Pan </text:span></text:span><text:span text:style-name="Strong_20_Emphasis"><text:span text:style-name="T6">Maciej Borkowski</text:span></text:span><text:span text:style-name="Strong_20_Emphasis"><text:span text:style-name="T7"> – Radny Rady Miasta Hajnówka zgłosił wniosek cyt. „Wniosek w sprawie: przeanalizowania możliwości utworzenia przejścia dla pieszych prowadzącego bezpośrednio z Parku Wodnego na drugą stronę ul. 3 Maja. Uzasadnienie: Osoby korzystające z Parku Wodnego, aby przedostać się na drugą stronę ul. 3 Maja, na której znajdują się lokale gastronomiczne i usługowe muszą pokonać dość duży kawałek aby dotrzeć do przejścia dla pieszych”. Wniosek na piśmie stanowi załącznik nr 12 do niniejszego pisma.</text:span></text:span></text:p>
      <text:p text:style-name="P10"><text:span text:style-name="Strong_20_Emphasis"><text:span text:style-name="T7">Pani </text:span></text:span><text:span text:style-name="Strong_20_Emphasis"><text:span text:style-name="T6">Grażyna Pawluczuk</text:span></text:span><text:span text:style-name="Strong_20_Emphasis"><text:span text:style-name="T7"> – Radna Rady Miasta Hajnówka zgłosiła wniosek cyt. „Wniosek w sprawie niszczenia, dewastowania i zaśmiecania terenów zielonych i placów zabaw w naszym mieście. Uzasadnienie: W ostatnim czasie w Hajnówce pojawiło się dużo nowych urządzeń, małej architektury, ławek, koszy na śmieci, które są nagminnie niszczone. Zły stan techniczny i zdewastowane sprzęty to potencjalne niebezpieczeństwo dla bawiących się dzieci. W imieniu swoim i mieszkańców miasta, którym leży na sercu piękno i bezpieczeństwo naszego miasta, zwracam się z prośbą do rodziców, nauczycieli i policji o przeprowadzenie rozmów na temat dbania o wspólne dobro” Wniosek na piśmie stanowi załącznik nr 13 do niniejszego pisma.</text:span></text:span></text:p>
      <text:p text:style-name="P9"><text:span text:style-name="Strong_20_Emphasis"><text:span text:style-name="T7">Pan </text:span></text:span><text:span text:style-name="Strong_20_Emphasis"><text:span text:style-name="T6">Janusz Puch</text:span></text:span><text:span text:style-name="Strong_20_Emphasis"><text:span text:style-name="T7"> – Radny Rady Miasta Hajnówka zgłosił wniosek cyt. „Wniosek w sprawie wniosku mieszkańców ul. Górnej w Hajnówce dotyczącego wymiany wiaty przystanków linii Nr 1 – komunikacji miejskiej Przedsiębiorstwa Usług Komunalnych </text:span></text:span><text:soft-page-break/><text:span text:style-name="Strong_20_Emphasis"><text:span text:style-name="T7">Sp. z o. o. w Hajnówce, która jest usytuowana w pobliżu posesji Nr 59 – 63. Uzasadnienie: Powyższa wiata przystankowa liczy ponad 30 lat. Obecny stan techniczny i wygląd wpływa negatywnie na wizerunek ul. Górnej, osób korzystających z tego przystanku, także Przedsiębiorstwa Usług Komunalnych w Hajnówce. Wypłowiała i łuszcząca się farba na ścianach wiaty tworzy nieestetyczny obraz przystanku. Dlatego też w imieniu mieszkańców ulicy Górnej i własnym wnioskuję o wymianę w/w wiaty na nową”. Wniosek na piśmie stanowi załącznik nr 14 do niniejszego pisma.</text:span></text:span></text:p>
      <text:p text:style-name="P3">Jednocześnie przypominam, że Burmistrz Miasta lub osoba przez niego wyznaczona jest zobowiązana udzielić odpowiedzi na piśmie nie później niż w terminie 14 dni od dnia otrzymania wniosku, pytania.</text:p>
      <text:p text:style-name="P16">PRZEWODNICZACY RADY</text:p>
      <text:p text:style-name="P15">Walentyna Pietroczuk</text:p>
      <text:p text:style-name="P6"/>
      <text:p text:style-name="P1"><text:span text:style-name="Strong_20_Emphasis"><text:span text:style-name="T3">Załączniki do pisma BRM.0003.3.5.2022 z dnia 18 sierpnia 2022 r.- szt. 14</text:span></text:span></text:p>
      <text:list xml:id="list1672763055435448049" text:style-name="L3">
        <text:list-item>
          <text:p text:style-name="P14">Zapytania Pani Heleny Kuklik – Radnej Rady Miasta Hajnówka</text:p>
        </text:list-item>
        <text:list-item>
          <text:p text:style-name="P14">Zapytania Pani Heleny Kuklik – Radnej Rady Miasta Hajnówka</text:p>
        </text:list-item>
        <text:list-item>
          <text:p text:style-name="P14">Wniosek Pani Jadwigi Dąbrowskiej – Radnej Rady Miasta Hajnówka</text:p>
        </text:list-item>
        <text:list-item>
          <text:p text:style-name="P14">Wniosek Pani Jadwigi Dąbrowskiej – Radnej Rady Miasta Hajnówka</text:p>
        </text:list-item>
        <text:list-item>
          <text:p text:style-name="P14">Zapytanie Pani Jadwigi Dąbrowskiej – Radnej Rady Miasta Hajnówka</text:p>
        </text:list-item>
        <text:list-item>
          <text:p text:style-name="P14">Wniosek Pani Walentyny Pietroczuk – Radnej Rady Miasta Hajnówka</text:p>
        </text:list-item>
        <text:list-item>
          <text:p text:style-name="P14">Wniosek Pani Walentyny Pietroczuk – Radnej Rady Miasta Hajnówka</text:p>
        </text:list-item>
        <text:list-item>
          <text:p text:style-name="P14">Wniosek Pani Małgorzaty Zabornej – Radnej Rady Miasta Hajnówka</text:p>
        </text:list-item>
        <text:list-item>
          <text:p text:style-name="P14">Wniosek Pani Małgorzaty Zabornej – Radnej Rady Miasta Hajnówka</text:p>
        </text:list-item>
        <text:list-item>
          <text:p text:style-name="P14">Wniosek Pani Małgorzaty Zabornej – Radnej Rady Miasta Hajnówka</text:p>
        </text:list-item>
        <text:list-item>
          <text:p text:style-name="P14">Zapytania Pana Macieja Borkowskiego – Radnego Rady Miasta Hajnówka</text:p>
        </text:list-item>
        <text:list-item>
          <text:p text:style-name="P14">Wniosek Pana Macieja Borkowskiego – Radnego Rady Miasta Hajnówka</text:p>
        </text:list-item>
        <text:list-item>
          <text:p text:style-name="P14">Wniosek Pani Grażyny Pawluczuk – Radnej Rady Miasta Hajnówka</text:p>
        </text:list-item>
        <text:list-item>
          <text:p text:style-name="P14">Wniosek Pana Janusza Puch – Radnego Rady Miasta Hajnów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8T07:43:38.56</meta:creation-date>
    <dc:date>2022-08-22T10:19:43.48</dc:date>
    <meta:editing-duration>PT12H48M20S</meta:editing-duration>
    <meta:editing-cycles>4</meta:editing-cycles>
    <meta:generator>OpenOffice/4.1.7$Win32 OpenOffice.org_project/417m1$Build-9800</meta:generator>
    <meta:printed-by>Marlena Lisowska</meta:printed-by>
    <meta:print-date>2022-08-19T13:03:40.91</meta:print-date>
    <dc:creator>Marlena Lisowska</dc:creator>
    <meta:document-statistic meta:table-count="0" meta:image-count="0" meta:object-count="0" meta:page-count="5" meta:paragraph-count="49" meta:word-count="1361" meta:character-count="9185"/>
  </office:meta>
</office:document-meta>
</file>