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top="0cm" fo:margin-bottom="1cm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cm" fo:text-align="end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1cm" fo:line-height="150%" fo:text-align="start" style:justify-single-word="false" fo:text-indent="0cm" style:auto-text-indent="false" fo:break-before="column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101cm" fo:line-height="150%" fo:text-align="start" style:justify-single-word="false" fo:text-indent="0cm" style:auto-text-indent="false" fo:break-before="column"/>
      <style:text-properties style:font-name="Calibri" fo:font-size="14pt" style:font-size-asian="14pt" style:font-size-complex="14pt"/>
    </style:style>
    <style:style style:name="T1" style:family="text">
      <style:text-properties fo:language="pl" fo:country="PL" fo:font-weight="normal" style:font-weight-asian="normal" style:font-weight-complex="normal"/>
    </style:style>
    <style:style style:name="T2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17.08.2022 r.</text:p>
      <text:p text:style-name="P1">Grażyna Pawluczuk</text:p>
      <text:p text:style-name="P2">Przewodnicząca Rady Miasta Hajnówka</text:p>
      <text:p text:style-name="P5">Wniosek</text:p>
      <text:p text:style-name="P7"><text:span text:style-name="Strong_20_Emphasis"><text:span text:style-name="T2">w sprawie niszczenia, dewastowania i zaśmiecania terenów zielonych i placów zabaw w naszym mieście.</text:span></text:span></text:p>
      <text:p text:style-name="P5">Uzasadnienie</text:p>
      <text:p text:style-name="P6"><text:span text:style-name="Strong_20_Emphasis"><text:span text:style-name="T1">W ostatnim czasie w Hajnówce pojawiło się dużo nowych urządzeń, małej architektury, ławek, koszy na śmieci, które są nagminnie niszczone. Zły stan techniczny i zdewastowane sprzęty to potencjalne niebezpieczeństwo dla bawiących się dzieci. W imieniu swoim i mieszkańców miasta, którym leży na sercu piękno i bezpieczeństwo naszego miasta, zwracam się z prośbą do rodziców, nauczycieli i policji o przeprowadzenie rozmów na temat dbania o wspólne dobro.</text:span></text:span></text:p>
      <text:p text:style-name="P3">Grażyna Pawlu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45S</meta:editing-duration>
    <meta:editing-cycles>22</meta:editing-cycles>
    <meta:generator>OpenOffice/4.1.7$Win32 OpenOffice.org_project/417m1$Build-9800</meta:generator>
    <dc:date>2022-08-22T11:00:27.95</dc:date>
    <meta:print-date>2021-10-08T12:30:34.54</meta:print-date>
    <dc:creator>Marlena Lisowska</dc:creator>
    <meta:document-statistic meta:table-count="0" meta:image-count="0" meta:object-count="0" meta:page-count="1" meta:paragraph-count="8" meta:word-count="94" meta:character-count="667"/>
    <meta:user-defined meta:name="Info 1"/>
    <meta:user-defined meta:name="Info 2"/>
    <meta:user-defined meta:name="Info 3"/>
    <meta:user-defined meta:name="Info 4"/>
  </office:meta>
</office:document-meta>
</file>