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margin-top="0cm" fo:margin-bottom="1cm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0.101cm" fo:line-height="150%" fo:text-align="start" style:justify-single-word="false" fo:break-before="column"/>
    </style:style>
    <style:style style:name="P6" style:family="paragraph" style:parent-style-name="Standard">
      <style:paragraph-properties fo:margin-left="0cm" fo:margin-right="0cm" fo:margin-top="0cm" fo:margin-bottom="0.199cm" fo:line-height="150%" fo:text-align="start" style:justify-single-word="false" fo:text-indent="0cm" style:auto-text-indent="false" fo:break-before="column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17.08.2022 r.</text:p>
      <text:p text:style-name="P1">Walentyna Pietroczuk</text:p>
      <text:p text:style-name="P2">Przewodnicząca Rady Miasta Hajnówka</text:p>
      <text:p text:style-name="P7">Wniosek</text:p>
      <text:p text:style-name="P5"><text:span text:style-name="Strong_20_Emphasis"><text:span text:style-name="T1">w sprawie zwrócenia się do administracji stacji kolejowej w Hajnówce o wyraźne oznakowanie dojścia do peronów nr 3 i 4, znajdujących się „za wiaduktem” idąc od strony ul. Dworcowej.</text:span></text:span></text:p>
      <text:p text:style-name="P7">Uzasadnienie</text:p>
      <text:p text:style-name="P6"><text:span text:style-name="Strong_20_Emphasis"><text:span text:style-name="T2">Brak wyraźnego oznakowania dojścia do peronów nr 3 i 4, brak oznakowania kierunków ruchu pociągów w kierunkach: Warszawa, Gdańsk, Białystok, Czeremcha, Siedlce, powoduje dużą dezorientację podróżnych. Perony nr 3 i 4 znajdują się w dużej odległości od strony ul. Dworcowej i często bywa tak, że podróżni oczekując na odjazd pociągu przy peronach 1 i 2 (widocznych przy wejściu od strony ul. Dworcowej) nie zdążą przejść do peronów nr 3 i 4 i nie odjeżdżają.</text:span></text:span></text:p>
      <text:p text:style-name="P4">Walentyna Pietro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52S</meta:editing-duration>
    <meta:editing-cycles>20</meta:editing-cycles>
    <meta:generator>OpenOffice/4.1.7$Win32 OpenOffice.org_project/417m1$Build-9800</meta:generator>
    <dc:date>2022-08-22T10:56:33.91</dc:date>
    <meta:print-date>2021-10-08T12:30:34.54</meta:print-date>
    <dc:creator>Marlena Lisowska</dc:creator>
    <meta:document-statistic meta:table-count="0" meta:image-count="0" meta:object-count="0" meta:page-count="1" meta:paragraph-count="8" meta:word-count="117" meta:character-count="760"/>
    <meta:user-defined meta:name="Info 1"/>
    <meta:user-defined meta:name="Info 2"/>
    <meta:user-defined meta:name="Info 3"/>
    <meta:user-defined meta:name="Info 4"/>
  </office:meta>
</office:document-meta>
</file>