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 style:list-style-name="L1">
      <style:paragraph-properties fo:margin-top="0cm" fo:margin-bottom="1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7.08.2022 r.</text:p>
      <text:p text:style-name="P1">Helena Kuklik</text:p>
      <text:p text:style-name="P2">Przewodnicząca Rady Miasta Hajnówka</text:p>
      <text:p text:style-name="P6">Zapytanie</text:p>
      <text:p text:style-name="P3"><text:span text:style-name="Strong_20_Emphasis"><text:span text:style-name="T1">w sprawie</text:span></text:span></text:p>
      <text:list xml:id="list6050420532834544580" text:style-name="L1">
        <text:list-item>
          <text:p text:style-name="P7">Proszę o częstsze obkaszanie rowów i ulic na terenie miasta m.in. przy ul. Okopowej, Siewnej, Południowej oraz innych osiedlach.</text:p>
        </text:list-item>
        <text:list-item>
          <text:p text:style-name="P7">Czy jest szansa, może plany aby w szpitalu hajnowskim były dokonywane badania mammograficzne?</text:p>
        </text:list-item>
        <text:list-item>
          <text:p text:style-name="P7">Jaki mamy stan opału na dziś na 17.08.2022 w naszych kotłowniach i innych instytucjach?</text:p>
        </text:list-item>
        <text:list-item>
          <text:p text:style-name="P8"><text:span text:style-name="Strong_20_Emphasis"><text:span text:style-name="T1">Proszę o zdjęcie tabliczek informacyjnych o posadzonych kwiatach miododajnych na rondzie im. biskupa Mirona</text:span></text:span></text:p>
        </text:list-item>
      </text:list>
      <text:p text:style-name="P5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5S</meta:editing-duration>
    <meta:editing-cycles>21</meta:editing-cycles>
    <meta:generator>OpenOffice/4.1.7$Win32 OpenOffice.org_project/417m1$Build-9800</meta:generator>
    <dc:date>2022-08-22T10:53:31.79</dc:date>
    <meta:print-date>2021-10-08T12:30:34.54</meta:print-date>
    <dc:creator>Marlena Lisowska</dc:creator>
    <meta:document-statistic meta:table-count="0" meta:image-count="0" meta:object-count="0" meta:page-count="1" meta:paragraph-count="10" meta:word-count="79" meta:character-count="530"/>
    <meta:user-defined meta:name="Info 1"/>
    <meta:user-defined meta:name="Info 2"/>
    <meta:user-defined meta:name="Info 3"/>
    <meta:user-defined meta:name="Info 4"/>
  </office:meta>
</office:document-meta>
</file>