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use-window-font-color="true"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313131"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fo:line-height="150%"/>
    </style:style>
    <style:style style:name="P12" style:family="paragraph" style:parent-style-name="Akapit_20_z_20_listą" style:list-style-name="WWNum1">
      <style:paragraph-properties fo:margin-top="0cm" fo:margin-bottom="0cm" fo:line-height="150%"/>
      <style:text-properties style:use-window-font-color="true" style:font-name="Arial" fo:font-size="12pt" style:font-size-asian="12pt" style:font-size-complex="12pt"/>
    </style:style>
    <style:style style:name="P13" style:family="paragraph" style:parent-style-name="Akapit_20_z_20_listą" style:list-style-name="WWNum1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T1" style:family="text">
      <style:text-properties style:use-window-font-color="true" style:font-name="Arial" fo:font-size="12pt" style:font-size-asian="12pt" style:font-name-complex="Times New Roman" style:font-size-complex="12pt"/>
    </style:style>
    <style:style style:name="T2" style:family="text">
      <style:text-properties style:use-window-font-color="true" style:font-name="Arial" fo:font-size="12pt" style:font-size-asian="12pt" style:font-size-complex="12pt"/>
    </style:style>
    <style:style style:name="T3" style:family="text">
      <style:text-properties style:use-window-font-color="true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use-window-font-color="true" style:font-name="Arial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style:use-window-font-color="true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use-window-font-color="true" style:font-name="Arial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313131" style:font-name="Arial" fo:font-size="12pt" style:font-size-asian="12pt" style:font-name-complex="Times New Roman" style:font-size-complex="12pt"/>
    </style:style>
    <style:style style:name="T8" style:family="text">
      <style:text-properties style:text-line-through-style="solid" style:font-name="Arial" fo:font-size="12pt" style:text-underline-mode="continuous" style:text-overline-mode="continuous" style:text-line-through-mode="continuous" style:font-size-asian="12pt" style:font-name-complex="Times New Roman" style:font-size-complex="12pt"/>
    </style:style>
    <style:style style:name="T9" style:family="text">
      <style:text-properties style:font-name="Arial" fo:font-size="12pt" style:font-size-asian="12pt" style:font-name-complex="Times New Roman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ałącznik Nr 1</text:h>
      <text:h text:style-name="P8" text:outline-level="1">do umowy z dnia 17 sierpnia 2022 r. określającej szczegółowe warunki organizacyjno-finansowe działalności Instytucji-Miejska Biblioteka Publiczna </text:h>
      <text:h text:style-name="P9" text:outline-level="1">im. dr. Tadeusza Rakowieckiego w Hajnówce</text:h>
      <text:h text:style-name="P9" text:outline-level="1">PROGRAM DZIAŁANIA</text:h>
      <text:h text:style-name="P9" text:outline-level="1">MIEJSKIEJ BIBLIOTEKI PUBLICZNEJ IM. DR TADEUSZA RAKOWIECKIEGO</text:h>
      <text:h text:style-name="P9" text:outline-level="1">NA LATA 2022-2025.</text:h>
      <text:p text:style-name="P7">Miejska Biblioteka Publiczna im. dr. Tadeusza Rakowieckiego w Hajnówce działa na podstawie:</text:p>
      <text:p text:style-name="P1"><text:span text:style-name="Domyślna_20_czcionka_20_akapitu"><text:span text:style-name="T1">- ustawy z dnia 27 czerwca 1997 r. o bibliotekach (Dz. U. z 219 r. r., poz. 1479);<text:line-break/>- ustawy z dnia 25 października 1991 r. o organizowaniu i prowadzeniu działalności kulturalnej (Dz. U. z 2020 r., poz.194);<text:line-break/>- Statutu Miejskiej Biblioteki Publicznej im. dr T. Rakowieckiego</text:span></text:span><text:span text:style-name="Domyślna_20_czcionka_20_akapitu"><text:span text:style-name="T2">.</text:span></text:span></text:p>
      <text:p text:style-name="P7">Pełni również zadania Biblioteki powiatowej na mocy porozumienia między Powiatem Hajnowskim a Gminą Miejską Hajnówka. Porozumienie jest zawierane na okres jednego roku.</text:p>
      <text:list xml:id="list9098898207442851035" text:style-name="WWNum1">
        <text:list-item text:start-value="1">
          <text:p text:style-name="P12">MISJA</text:p>
        </text:list-item>
      </text:list>
      <text:p text:style-name="P3"><text:tab/>Misją Biblioteki jest rozwijanie i zaspokajanie potrzeb czytelniczych społeczeństwa, a także upowszechnianie wiedzy i kultury wśród odbiorców.</text:p>
      <text:p text:style-name="P1"><text:span text:style-name="Domyślna_20_czcionka_20_akapitu"><text:span text:style-name="T1">Do statutowych celów i zadań instytucji należą m. in.:<text:line-break/>- gromadzenie, opracowywanie, przechowywanie i udostępnianie materiałów bibliotecznych na zewnątrz i w formie prezencyjnej (na miejscu);</text:span></text:span></text:p>
      <text:p text:style-name="P1"><text:span text:style-name="Domyślna_20_czcionka_20_akapitu"><text:span text:style-name="T1">- promowanie czytelnictwa i książek;</text:span></text:span></text:p>
      <text:list xml:id="list2597083820804365236" text:style-name="L1">
        <text:list-item>
          <text:p text:style-name="P11"><text:span text:style-name="Domyślna_20_czcionka_20_akapitu"><text:span text:style-name="T1">współpraca z bibliotekami ogólnokrajowej sieci bibliotecznej i innymi instytucjami kultury w celu zaspokajania potrzeb mieszkańców i osób odwiedzających region w celach turystycznych lub poznawczych;<text:line-break/>- podejmowanie działań wynikających z potrzeb mieszkańców oraz realizacji polityki oświatowej, kulturalnej, informacyjnej oraz upowszechniania wiedzy i kultury;<text:line-break/>- kształtowanie postaw społecznych dzieci i młodzieży;<text:line-break/>- promowanie działalności i usług Biblioteki w grupach czytelniczych i społecznościach lokalnych;<text:line-break/>- popularyzacja dorobku twórczego patrona Biblioteki – doktora Tadeusza Rakowieckiego – oraz wiedzy o jego życiu.</text:span></text:span></text:p>
          <text:p text:style-name="P11"><text:span text:style-name="Domyślna_20_czcionka_20_akapitu"><text:span text:style-name="T1"/></text:span></text:p>
        </text:list-item>
      </text:list>
      <text:list xml:id="list32627085" text:continue-list="list9098898207442851035" text:style-name="WWNum1">
        <text:list-item>
          <text:p text:style-name="P12"><text:soft-page-break/>WIZJA</text:p>
        </text:list-item>
      </text:list>
      <text:p text:style-name="P2"><text:span text:style-name="Domyślna_20_czcionka_20_akapitu"><text:span text:style-name="T1">Działania Miejskiej Biblioteki Publicznej im. dr Tadeusza Rakowieckiego w Hajnówce  mają na celu stworzenie nowoczesnego ośrodka informacji, edukacji, kultury oraz integracji i komunikacji społecznej. Każdego dnia należy dołożyć starań, aby dostarczać usługi na jak najwyższym poziomie, z zachowaniem różnorodności zainteresowań odbiorców. Jako miejsce otwarte na potrzeby społeczeństwa, należy stwarzać możliwość do ciekawego i poszerzającego horyzonty myślowe sposobu spędzania czasu. Należy uczyć właściwych postaw od najmłodszych lat i zaszczepiać w użytkownikach zamiłowanie do czytania, przywiązanie do miejsca, budzić kreatywność i ciekawość świata. Biblioteki, zapewniające społeczeństwu jedynie możliwość wypożyczania książki, już dawno straciły rację bytu. Obecnie taka instytucja musi być otwarta na zmiany i potrzeby użytkowników. Oczywiście nie wolno zapominać o tej podstawowej działalności, jaką jest rozwijanie czytelnictwa. Jednak podstawa w dzisiejszych czasach to za mało. Biblioteka powinna być platformą kultury i integracji społecznej – miejscem, do którego zawsze warto przyjść i spędzić miło czas, powinna oferować dostęp do szeroko pojętej kultury i stać się miejscem przyjaznym dla wszystkich mieszkańców, niezależne od ich wieku, statusu społecznego i materialnego.</text:span></text:span></text:p>
      <text:p text:style-name="P5"/>
      <text:list xml:id="list32616219" text:continue-numbering="true" text:style-name="WWNum1">
        <text:list-item>
          <text:p text:style-name="P13">CELE</text:p>
        </text:list-item>
      </text:list>
      <text:p text:style-name="P2"><text:span text:style-name="Domyślna_20_czcionka_20_akapitu"><text:span text:style-name="T1">- Oferta biblioteczna dla rodziców i dzieci to najlepsza inwestycja na przyszłość. Ważna jest współpraca z rodzicami, żeby rozumieli potrzeby rozwojowe dziecka i odwiedzali z nim właśnie bibliotekę</text:span></text:span><text:span text:style-name="Domyślna_20_czcionka_20_akapitu"><text:span text:style-name="T7">.</text:span></text:span><text:span text:style-name="Domyślna_20_czcionka_20_akapitu"><text:span text:style-name="T1"> Dziecko zachęcone do odwiedzania biblioteki przez uczestnictwo w różnego rodzaju spotkaniach i warsztatach literackich, plastycznych czy edukacyjnych, oraz przez bieżącą obsługę czytelniczą nakierowaną na użytkownika jako podmiot działań, spowoduje, że takie dziecko w przyszłości samo będzie podejmować decyzje o przychodzeniu do biblioteki i staniu się jej użytkownikiem.</text:span></text:span></text:p>
      <text:p text:style-name="P2"><text:span text:style-name="Domyślna_20_czcionka_20_akapitu"><text:span text:style-name="T1">- Pokolenie Z i Millenialsi to najbardziej wymagająca grupa użytkowników i czytelników. Stosunkowo rzadko zaglądają do biblioteki, ponieważ potrzebują specjalnie przygotowanej oferty. Należy przeprowadzić profesjonalną diagnozę tej grupy wiekowej, aby uzyskać informacje o tym, jakich tematów poszukują młodzi ludzie, jak chcieliby wykorzystać biblioteczną przestrzeń do swoich zainteresowań oraz czego oczekują od biblioteki i bibliotekarzy.</text:span></text:span></text:p>
      <text:p text:style-name="P4"><text:soft-page-break/>- Seniorzy to bardzo duża grupa odbiorców biblioteki. Przychodzą poczytać czasopisma, wypożyczyć książki, ale także aby porozmawiać, spędzić aktywnie czas. Warto stworzyć ofertę odpowiadającą ich potrzebom – m. in. Seniorzy a wirtualna rzeczywistość w bibliotece, Starsi dla młodszych, Biblioterapia i jej zastosowanie w pracy z seniorami.</text:p>
      <text:p text:style-name="P2"><text:span text:style-name="Domyślna_20_czcionka_20_akapitu"><text:span text:style-name="T1">- Nowe technologie i innowacje w bibliotece to dziś konieczność. Nowoczesna biblioteka nie może teraz działać bez wykorzystywania Internetu i narzędzi, które oferuje współczesna technologia. Chmura Google, Facebook, Instagram, Canva, e-booki, druk 3D, VR (wirtualna rzeczywistość), newslettery, itp. - to tylko niektóre z narzędzi, jakimi musi posługiwać się bibliotekarz. W obliczu pandemii działania on-line nabrały nowego znaczenia, bo pozwalają utrzymać bieżący kontakt z czytelnikami i użytkownikami. W takich realiach potrzebne i wartościowe jest organizowanie warsztatów dla różnych grup użytkowników Biblioteki, jak korzystać z nowych technologii.</text:span></text:span></text:p>
      <text:p text:style-name="P2"><text:span text:style-name="Domyślna_20_czcionka_20_akapitu"><text:span text:style-name="T1">- Edukacja regionalna w bibliotece. </text:span></text:span><text:span text:style-name="Domyślna_20_czcionka_20_akapitu"><text:span text:style-name="T3">Bibliotekarze od zawsze</text:span></text:span><text:span text:style-name="Domyślna_20_czcionka_20_akapitu"><text:span text:style-name="T5"> </text:span></text:span><text:span text:style-name="Domyślna_20_czcionka_20_akapitu"><text:span text:style-name="T4">chronili dziedzictwo lokalne oraz prowadzili edukację regionalną</text:span></text:span><text:span text:style-name="Domyślna_20_czcionka_20_akapitu"><text:span text:style-name="T3">. Biblioteka pełni ważną rolę w zachowaniu dla potomnych pamięci o miejscach i ludziach. Organizowanie spotkań z czytelnikami</text:span></text:span><text:span text:style-name="Domyślna_20_czcionka_20_akapitu"><text:span text:style-name="T5">, </text:span></text:span><text:span text:style-name="Domyślna_20_czcionka_20_akapitu"><text:span text:style-name="T4">gromadzenie archiwaliów dotyczących naszego regionu, prowadzenie działań edukacyjnych z dziećmi i młodzieżą szkolną, </text:span></text:span><text:span text:style-name="Domyślna_20_czcionka_20_akapitu"><text:span text:style-name="T3">np. w zakresie gromadzenia pamiątek rodzinnych czy tworzenia drzew genealogicznych.</text:span></text:span></text:p>
      <text:p text:style-name="P2"><text:span text:style-name="Domyślna_20_czcionka_20_akapitu"><text:span text:style-name="T3">- Kolekcja Regionalna jest ważną i jednocześnie specyficzną częścią zasobów Biblioteki. Niezbędna jest stała dbałość o przechowywanie należących do niej dokumentów w sposób fachowy, zgodny z praktykami, stosowanymi w ochronie i przechowywaniu dokumentów o znaczeniu historycznym. Równie istotny jest sposób opracowania tych dokumentów, pozwalający użytkownikowi jak najszybciej dotrzeć do poszukiwanych przez siebie informacji.</text:span></text:span></text:p>
      <text:p text:style-name="P2"><text:span text:style-name="Domyślna_20_czcionka_20_akapitu"><text:span text:style-name="T3">- Pozyskiwanie zewnętrznych środków finansowania, </text:span></text:span><text:span text:style-name="Domyślna_20_czcionka_20_akapitu"><text:span text:style-name="T1">pisanie wniosków do programów Ministra Kultury i Dziedzictwa Narodowego, Instytutu Książki czy programów unijnych. <text:s/>Należy starać się o dodatkowe dotacje, nawiązując partnerstwa czy też szukając sponsorów różnego rodzaju działań bibliotecznych</text:span></text:span><text:span text:style-name="Domyślna_20_czcionka_20_akapitu"><text:span text:style-name="T2">.</text:span></text:span></text:p>
      <text:p text:style-name="P2"><text:span text:style-name="Domyślna_20_czcionka_20_akapitu"><text:span text:style-name="T1">- Promocja i marketing. Nawet najlepsza oferta biblioteki nie ma szansy zaistnieć w świadomości czytelników, użytkowników czy też „nie-czytelników”, jeśli nikt się o niej nie dowie. Dlatego też marketing i promocja to podstawowe zagadnienia w </text:span></text:span><text:span text:style-name="Domyślna_20_czcionka_20_akapitu"><text:span text:style-name="T7"> </text:span></text:span><text:span text:style-name="Domyślna_20_czcionka_20_akapitu"><text:span text:style-name="T1">upowszechnianiu czytelnictwa i</text:span></text:span><text:span text:style-name="Domyślna_20_czcionka_20_akapitu"><text:span text:style-name="T6"> </text:span></text:span><text:span text:style-name="Domyślna_20_czcionka_20_akapitu"><text:span text:style-name="T1">kształtowaniu postaw czytelniczych</text:span></text:span><text:span text:style-name="Domyślna_20_czcionka_20_akapitu"><text:span text:style-name="T6">.</text:span></text:span><text:span text:style-name="Domyślna_20_czcionka_20_akapitu"><text:span text:style-name="T1"> Należy starannie </text:span></text:span><text:soft-page-break/><text:span text:style-name="Domyślna_20_czcionka_20_akapitu"><text:span text:style-name="T1">zaplanować strategię marketingową biblioteki, stale rozwijać jej media społecznościowe i poznawać nowe kanały komunikacji z potencjalnymi odbiorcami</text:span></text:span><text:span text:style-name="Domyślna_20_czcionka_20_akapitu"><text:span text:style-name="T6">.</text:span></text:span></text:p>
      <text:p text:style-name="P2"><text:span text:style-name="Domyślna_20_czcionka_20_akapitu"><text:span text:style-name="T7">-</text:span></text:span><text:span text:style-name="Domyślna_20_czcionka_20_akapitu"><text:span text:style-name="T1"> Diagnozowanie potrzeb czytelników. „Bibliotekarz jest jak lekarz” - jeśli ma pomóc, musi najpierw zdiagnozować potrzeby czytelnika, użytkownika czy też lokalnej społeczności. Prowadzenie regularnej diagnozy potrzeb czytelników daje lepsze możliwości dopasowania oferty bibliotecznej do realnych potrzeb, a jednocześnie ułatwia pozyskiwanie środków na działania animacyjne oraz nowości wydawnicze.</text:span></text:span></text:p>
      <text:p text:style-name="P4">- Kontynuacja spotkań Dyskusyjnych Klubów Książki dla dorosłych, dzieci i młodzieży oraz Klubu Miłośników Poezji.</text:p>
      <text:p text:style-name="P4">- Kontynuacja współpracy z instytucjami i organizacjami:</text:p>
      <text:p text:style-name="P7">przedszkola publiczne i niepubliczne,</text:p>
      <text:p text:style-name="P7">szkoły podstawowe i ponadpodstawowe, <text:s/></text:p>
      <text:p text:style-name="P7">Hajnowski Dom Kultury,</text:p>
      <text:p text:style-name="P7">Białowieski Park Narodowy,</text:p>
      <text:p text:style-name="P7">Nadleśnictwo Hajnówka,</text:p>
      <text:p text:style-name="P7">Towarzystwo Przyjaciół Hajnówki,</text:p>
      <text:p text:style-name="P2"><text:span text:style-name="Domyślna_20_czcionka_20_akapitu"><text:span text:style-name="T1">Stowarzyszenie </text:span></text:span><text:span text:style-name="Domyślna_20_czcionka_20_akapitu"><text:span text:style-name="T9">Uniwersytet Trzeciego Wieku,</text:span></text:span></text:p>
      <text:p text:style-name="P7">Poradnia Psychologiczno-Pedagogiczna,</text:p>
      <text:p text:style-name="P7">Specjalny Ośrodek Szkolno-Wychowawczy,</text:p>
      <text:p text:style-name="P7">Środowiskowy Dom Samopomocy,</text:p>
      <text:p text:style-name="P7">Warsztat Terapii Zajęciowej,</text:p>
      <text:p text:style-name="P2"><text:span text:style-name="Domyślna_20_czcionka_20_akapitu"><text:span text:style-name="T9">Centrum Integracji Społecznej</text:span></text:span><text:span text:style-name="Domyślna_20_czcionka_20_akapitu"><text:span text:style-name="T8">.</text:span></text:span></text:p>
      <text:p text:style-name="P7">Hajnowskie Koło Terenowe Polskiego Związku Niewidomych</text:p>
      <text:p text:style-name="P7">Areszt Śledczy,</text:p>
      <text:p text:style-name="P7">Stowarzyszeniem Muzeum Kultury Białoruskiej,</text:p>
      <text:p text:style-name="P7">Stowarzyszenie Kulturalne Pocztówka.</text:p>
      <text:p text:style-name="P6"/>
      <text:p text:style-name="P4">- Organizacja uroczystości cyklicznych o zasięgu miejskim i ogólnopolskim:</text:p>
      <text:p text:style-name="P4">Ferie w Bibliotece,</text:p>
      <text:p text:style-name="P4">Dzień Bezpiecznego Internetu,</text:p>
      <text:p text:style-name="P4">Międzynarodowy Dzień Języka Ojczystego,</text:p>
      <text:p text:style-name="P4">Tydzień Książki Regionalnej,</text:p>
      <text:p text:style-name="P4">Światowy Dzień Poezji,</text:p>
      <text:p text:style-name="P4">Międzynarodowy Dzień Teatru,</text:p>
      <text:p text:style-name="P4"><text:soft-page-break/>Międzynarodowy Dzień Książki dla Dzieci,</text:p>
      <text:p text:style-name="P4">Wakacje w Bibliotece,</text:p>
      <text:p text:style-name="P4">Narodowe Czytanie,</text:p>
      <text:p text:style-name="P4">Rajd Rowerowy im. plut. Bolesława Bierwiaczonka,</text:p>
      <text:p text:style-name="P4">Literackie Urodziny Żubra Pompika,</text:p>
      <text:p text:style-name="P4">Tydzień Zakazanych Książek,</text:p>
      <text:p text:style-name="P4">Światowy Dzień Praw Dziecka.</text:p>
      <text:p text:style-name="P4"/>
      <text:p text:style-name="P4">PODSUMOWANIE</text:p>
      <text:p text:style-name="P2"><text:span text:style-name="Domyślna_20_czcionka_20_akapitu"><text:span text:style-name="T1">Rola bibliotek publicznych nieustannie się zmienia. Zmieniają się także zasady ich funkcjonowania i sposoby dotarcia do czytelnika. Dlatego programy działania przygotowywane przez biblioteki publiczne muszą być elastyczne i na bieżąco dostosowywane do oczekiwań i potrzeb użytkowników. Program działań Miejskiej Biblioteki Publicznej im. dr. T. Rakowieckiego w Hajnówce nie jest zamkniętym katalogiem działań, które należy realizować, a jedynie kierunkiem, w którym powinna ona zmierzać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….......................................... <text:s text:c="48"/>….....................................</text:span></text:span></text:p>
      <text:p text:style-name="P2"><text:span text:style-name="Domyślna_20_czcionka_20_akapitu"><text:span text:style-name="T1"><text:s text:c="2"/>Organizator<text:tab/><text:tab/><text:tab/><text:tab/><text:tab/><text:tab/><text:tab/><text:tab/><text:tab/>Dyrekto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color="#00000a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 fo:hyphenation-ladder-count="no-limit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pl" style:country-asian="PL" style:font-name-complex="Arial" style:language-complex="pl" style:country-complex="P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Dell</meta:initial-creator>
    <meta:creation-date>2022-08-05T09:30:00Z</meta:creation-date>
    <dc:date>2022-08-22T12:39:25.74</dc:date>
    <meta:editing-cycles>10</meta:editing-cycles>
    <meta:editing-duration>PT48M31S</meta:editing-duration>
    <meta:document-statistic meta:table-count="0" meta:image-count="0" meta:object-count="0" meta:page-count="5" meta:paragraph-count="62" meta:word-count="1123" meta:character-count="9008"/>
    <meta:user-defined meta:name="AppVersion">15.0000</meta:user-defined>
    <meta:template xlink:type="simple" xlink:actuate="onRequest" xlink:title="" xlink:href="../../Temp/pid-6232/PROGRAM%20DZIAŁANIA%20BIBLIOTEKI%20-%20Agnieszka%20Kazberuk.odt/Normal"/>
  </office:meta>
</office:document-meta>
</file>