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2pt" style:font-size-asian="12pt" style:font-name-complex="Myriad Pro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5pt" style:font-size-asian="15pt" style:font-name-complex="Myriad Pro" style:font-size-complex="15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style:font-size-asian="12pt" style:font-name-complex="Myriad Pro" style:font-size-complex="12pt"/>
    </style:style>
    <style:style style:name="P6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" fo:font-size="12pt" style:font-size-asian="12pt" style:font-name-complex="Myriad Pro" style:font-size-complex="12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margin-left="0.767cm" fo:margin-right="0cm" fo:line-height="100%" fo:text-align="start" style:justify-single-word="false" fo:orphans="2" fo:widows="2" fo:text-indent="0cm" style:auto-text-indent="false" style:writing-mode="lr-tb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14" style:family="paragraph" style:parent-style-name="Standard">
      <style:paragraph-properties fo:margin-left="10.054cm" fo:margin-right="0cm" fo:margin-top="0.101cm" fo:margin-bottom="0.1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.101cm" fo:margin-bottom="0.1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style:font-name-complex="Calibri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26cm" fo:line-height="115%" fo:text-align="justify" style:justify-single-word="false" fo:orphans="2" fo:widows="2" fo:text-indent="0cm" style:auto-text-indent="false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name-complex="Myriad Pro" style:font-weight-complex="normal"/>
    </style:style>
    <style:style style:name="T2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3">HAJNÓWKA</text:p>
      <text:p text:style-name="P9">Hajnówka, dnia 16.08.2022 r.</text:p>
      <text:p text:style-name="P5">BRM.0003.2.4.2022</text:p>
      <text:p text:style-name="P3"/>
      <text:p text:style-name="P6">Sz.P.</text:p>
      <text:p text:style-name="P8">Walentyna Pietroczuk</text:p>
      <text:p text:style-name="P7">Przewodnicząca</text:p>
      <text:p text:style-name="P7">Radny <text:span text:style-name="T2">Miasta Hajnówka</text:span></text:p>
      <text:p text:style-name="P4"/>
      <text:p text:style-name="P16"><text:span text:style-name="T1"/></text:p>
      <text:p text:style-name="P12"><text:tab/>W odpowiedzi na wniosek Pani Anieli Kot – Radnej Rady Miasta Hajnówka, zgłoszny podczas posiedzenia Komisji Spraw Społecznych w dniu 11.08.2022 r., w sprawie rozważenia zmiany uchwały nr VII/56/19 Rady Miasta Hajnówka z dnia 29 maja 2019 r. w zakresie pensum tygodniowego wymiaru godzin nauczycieli grup mieszanych z 25 na 22 godziny w przypadku gdy liczba dzieci 6 letnich wynosi poniżej 50% uprzejmie informuję, że z analizy budżetów placówek przedszkolnych wynika, iż brak jest środków finansowych na wprowadzenie proponowanej zmiany (zmiana pensum generuje bowiem dodatkowe koszty osobowe w wysokości przeszło 60.000,00 zł w skali jednego roku budżetowego – 5 grup x 3h = 15h dodatkowych godzin = 6509 zł średnie wynagrodzenie nauczyciela dyplomowanego x 12 miesięcy + 19,64% koszty pracodawcy = 93.448,41 x 15/22h pensum = 63.714,80 zł).</text:p>
      <text:p text:style-name="P12"><text:tab/>Jednocześnie informuję, że w sąsiednich miejscowościach (np. Bielsk Podlaski, gmina wiejska Hajnówka) pensum nauczycieli grup mieszanych, w przypadku gdy liczba dzieci 6 letnich jest poniżej 50%, wynosi 25 godzin.</text:p>
      <text:p text:style-name="P10"/>
      <text:p text:style-name="P15">BURMISTRZ</text:p>
      <text:p text:style-name="P1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08-17T12:40:47.59</dc:date>
    <meta:print-date>2022-08-17T08:15:41.62</meta:print-date>
    <meta:editing-cycles>70</meta:editing-cycles>
    <meta:editing-duration>PT19H10M45S</meta:editing-duration>
    <meta:generator>OpenOffice/4.1.7$Win32 OpenOffice.org_project/417m1$Build-9800</meta:generator>
    <meta:document-statistic meta:table-count="0" meta:image-count="2" meta:object-count="0" meta:page-count="1" meta:paragraph-count="14" meta:word-count="175" meta:character-count="1208"/>
    <dc:creator>Marlena Lisowska</dc:creator>
  </office:meta>
</office:document-meta>
</file>