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.499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bold" style:text-blinking="false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language="pl" fo:country="P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11.08.2022 r.</text:p>
      <text:p text:style-name="P8">KOMISJA d/s SPOŁECZNYCH</text:p>
      <text:p text:style-name="P6"><text:span text:style-name="T6">Przewodnicząca Rady Miasta Hajnówka</text:span></text:p>
      <text:p text:style-name="P3">Wniosek</text:p>
      <text:p text:style-name="P1"><text:span text:style-name="Strong_20_Emphasis"><text:span text:style-name="T1">w sprawie rozważenia zmiany uchwały VII/56/19 RM H-ka z dnia 29 maja 2019 r. w zakresie pensum tygodniowego wymiaru godzin nauczycieli grup mieszanych z 25 na 22 godziny w przypadku gdy liczba dzieci 6 letnich wynosi poniżej 50%.</text:span></text:span></text:p>
      <text:p text:style-name="P2"><text:span text:style-name="Strong_20_Emphasis"><text:span text:style-name="T2">Uzasadnienie</text:span></text:span></text:p>
      <text:p text:style-name="P1"><text:span text:style-name="Strong_20_Emphasis"><text:span text:style-name="T1">Praca nauczycieli w grupach mieszanych wymaga wiele dodatkowego czasu, nakładu i przygotowań ze względu na to, iż należy ja prowadzić na płaszczyźnie dwupoziomowej edukacji.</text:span></text:span></text:p>
      <text:p text:style-name="P10">Barbara Laszkiewicz</text:p>
      <text:p text:style-name="P10">Aniela Kot</text:p>
      <text:p text:style-name="P10">Tumiel Artur</text:p>
      <text:p text:style-name="P10">Jadwiga Dąbrowska</text:p>
      <text:p text:style-name="P5">Łukaszewicz Małgorzata</text:p>
      <text:p text:style-name="P10">Ewa Rygor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56S</meta:editing-duration>
    <meta:editing-cycles>33</meta:editing-cycles>
    <meta:generator>OpenOffice/4.1.7$Win32 OpenOffice.org_project/417m1$Build-9800</meta:generator>
    <dc:date>2022-08-17T10:12:01.82</dc:date>
    <meta:print-date>2021-01-28T08:52:35.90</meta:print-date>
    <dc:creator>Marlena Lisowska</dc:creator>
    <meta:document-statistic meta:table-count="0" meta:image-count="0" meta:object-count="0" meta:page-count="1" meta:paragraph-count="13" meta:word-count="87" meta:character-count="601"/>
    <meta:user-defined meta:name="Info 1"/>
    <meta:user-defined meta:name="Info 2"/>
    <meta:user-defined meta:name="Info 3"/>
    <meta:user-defined meta:name="Info 4"/>
  </office:meta>
</office:document-meta>
</file>