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style:font-size-asian="12pt" style:font-name-complex="Myriad Pro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652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767cm" fo:margin-right="0cm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name-complex="Myriad Pro" style:font-size-complex="12pt"/>
    </style:style>
    <style:style style:name="P13" style:family="paragraph" style:parent-style-name="Standard">
      <style:paragraph-properties fo:margin-left="8.387cm" fo:margin-right="0cm" fo:orphans="2" fo:widows="2" fo:text-indent="0cm" style:auto-text-indent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master-page-name="">
      <style:paragraph-properties fo:margin-left="8.387cm" fo:margin-right="0cm" fo:orphans="2" fo:widows="2" fo:text-indent="0cm" style:auto-text-indent="false" style:page-number="auto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0.054cm" fo:margin-right="0cm" fo:margin-top="0.101cm" fo:margin-bottom="0.1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margin-top="0.101cm" fo:margin-bottom="0.1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style:font-name-complex="Calibri" fo:hyphenate="false" fo:hyphenation-remain-char-count="2" fo:hyphenation-push-char-count="2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 style:list-style-name="L1">
      <style:paragraph-properties fo:margin-top="0cm" fo:margin-bottom="0cm" style:writing-mode="lr-tb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" fo:font-size="12pt" style:font-size-asian="12pt" style:font-name-complex="Myriad Pro" style:font-size-complex="12pt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URMISTRZ MIASTA</text:p>
      <text:p text:style-name="P12">HAJNÓWKA</text:p>
      <text:p text:style-name="P6">Hajnówka, dnia 17.08.2022 r.</text:p>
      <text:p text:style-name="P7">BRM.0003.2.4.2022</text:p>
      <text:p text:style-name="P7"/>
      <text:p text:style-name="P8"/>
      <text:p text:style-name="P14">Powiatowa Stacja Sanitarno -</text:p>
      <text:p text:style-name="P13">Epidemiologiczna w Hajnówce</text:p>
      <text:p text:style-name="P13">ul. Piłsudskiego 10</text:p>
      <text:p text:style-name="P13">17-200 Hajnówka</text:p>
      <text:p text:style-name="Standard"/>
      <text:p text:style-name="P9"/>
      <text:p text:style-name="P10"/>
      <text:p text:style-name="P11"/>
      <text:p text:style-name="P4"/>
      <text:p text:style-name="Standard"><text:span text:style-name="T1"><text:tab/></text:span><text:span text:style-name="T2">W załączeniu przekazuję, zgłoszony w dniu 09.08.2022 r., wniosek Komisji Infrastruktury Komunalnej i Samorządu Rady Miasta Hajnówka (Borkowski Maciej, Charytoniuk Jerzy, Kulik Helena, Zaborna Małgorzata, Golonko Sławomir, Pietroczuk Walentyna, Janusz Puch i Pawluczuk Grażyna).</text:span></text:p>
      <text:p text:style-name="P17"/>
      <text:p text:style-name="P16">BURMISTRZ</text:p>
      <text:p text:style-name="P15">Jerzy Sirak</text:p>
      <text:p text:style-name="P5"/>
      <text:p text:style-name="P5"/>
      <text:p text:style-name="P5"/>
      <text:p text:style-name="P5">Do wiadomości:</text:p>
      <text:p text:style-name="P5"> </text:p>
      <text:list xml:id="list725230891901136714" text:style-name="L1">
        <text:list-item>
          <text:p text:style-name="P18">Pani Walentyna Pietroczuk</text:p>
          <text:p text:style-name="P19">Przewodnicząca </text:p>
          <text:p text:style-name="P19">Rady Miasta Hajnówka</text:p>
        </text:list-item>
        <text:list-item>
          <text:p text:style-name="P18">a/a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08-17T12:40:18.70</dc:date>
    <meta:print-date>2022-08-17T08:13:26.53</meta:print-date>
    <meta:editing-cycles>69</meta:editing-cycles>
    <meta:editing-duration>PT19H32M7S</meta:editing-duration>
    <meta:generator>OpenOffice/4.1.7$Win32 OpenOffice.org_project/417m1$Build-9800</meta:generator>
    <dc:creator>Marlena Lisowska</dc:creator>
    <meta:document-statistic meta:table-count="0" meta:image-count="2" meta:object-count="0" meta:page-count="1" meta:paragraph-count="19" meta:word-count="69" meta:character-count="540"/>
  </office:meta>
</office:document-meta>
</file>