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ny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4">
      <style:paragraph-properties fo:line-height="150%"/>
    </style:style>
    <style:style style:name="P2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3" style:family="paragraph">
      <style:paragraph-properties fo:line-height="150%"/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 style:list-style-name="L1" style:master-page-name="">
      <style:paragraph-properties fo:margin-left="0.503cm" fo:margin-right="0cm" fo:line-height="150%" fo:text-indent="0.026cm" style:auto-text-indent="false" style:page-number="auto">
        <style:tab-stops/>
      </style:paragraph-properties>
      <style:text-properties style:font-name="Calibri"/>
    </style:style>
    <style:style style:name="P5" style:family="paragraph" style:parent-style-name="Standard" style:list-style-name="L1">
      <style:paragraph-properties fo:margin-left="0.503cm" fo:margin-right="0cm" fo:line-height="150%" fo:text-indent="0.026cm" style:auto-text-indent="false">
        <style:tab-stops/>
      </style:paragraph-properties>
      <style:text-properties style:font-name="Calibri"/>
    </style:style>
    <style:style style:name="P6" style:family="paragraph" style:parent-style-name="Heading_20_1">
      <style:paragraph-properties fo:line-height="150%" fo:break-before="page"/>
      <style:text-properties style:font-name="Calibri" fo:font-size="16pt" style:font-size-asian="16pt" style:font-size-complex="16pt"/>
    </style:style>
    <style:style style:name="P7" style:family="paragraph" style:parent-style-name="Heading_20_1">
      <style:paragraph-properties fo:line-height="150%"/>
      <style:text-properties style:font-name="Calibri" fo:font-size="16pt" style:font-size-asian="16pt" style:font-size-complex="16pt"/>
    </style:style>
    <style:style style:name="T1" style:family="text">
      <style:text-properties fo:language="pl" fo:country="PL"/>
    </style:style>
    <style:style style:name="T2" style:family="text">
      <style:text-properties style:font-name="Times New Roman" fo:language="pl" fo:country="PL"/>
    </style:style>
    <style:style style:name="T3" style:family="text">
      <style:text-properties style:font-name="Times New Roman" fo:language="pl" fo:country="PL" fo:font-weight="bold" style:font-weight-asian="bold" style:font-weight-complex="bold"/>
    </style:style>
    <style:style style:name="T4" style:family="text">
      <style:text-properties style:font-name="Times New Roman" fo:font-size="12pt" fo:language="pl" fo:country="PL" style:font-size-asian="12pt" style:font-size-complex="12pt"/>
    </style:style>
    <style:style style:name="T5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Calibri" fo:font-size="12pt" fo:language="pl" fo:country="PL" style:font-size-asian="12pt" style:font-size-complex="12pt"/>
    </style:style>
    <style:style style:name="T12" style:family="text">
      <style:text-properties fo:font-size="12pt" fo:language="pl" fo:country="PL" style:font-size-asian="12pt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1">Nienależnie pobrane świadczenia wychowawcze</text:span></text:h>
      <text:list xml:id="list6696379548999335654" text:style-name="L1">
        <text:list-item>
          <text:p text:style-name="P4"><text:span text:style-name="T12">Za nienależnie pobrane świadczenie wychowawcze uważa się:<text:line-break/>świadczenie wychowawcze przyznane lub wypłacone na podstawie fałszywych zeznań<text:line-break/>lub dokumentów albo w innych przypadkach świadomego wprowadzenia w błąd przez osobę pobierającą to świadczenie;</text:span></text:p>
        </text:list-item>
        <text:list-item>
          <text:p text:style-name="P5"><text:span text:style-name="T12">świadczenie wychowawcze wypłacone w przypadku, w którym osoba stała się uprawniona do świadczeń na rodzinę w innym państwie w związku ze stosowaniem przepisów o koordynacji systemów zabezpieczenia społecznego, do dnia wydania decyzji o uchyleniu decyzji przyznającej świadczenie wychowawcze,</text:span></text:p>
        </text:list-item>
        <text:list-item>
          <text:p text:style-name="P5"><text:span text:style-name="T12">świadczenie wychowawcze wypłacone osobie innej niż osoba, której świadczenie zostało przyznane, z przyczyn niezależnych od organu, który przyznał świadczenie,</text:span></text:p>
        </text:list-item>
        <text:list-item>
          <text:p text:style-name="P5"><text:span text:style-name="T12">świadczenie wychowawcze wypłacone mimo braku prawa do tego świadczenia.</text:span></text:p>
        </text:list-item>
      </text:list>
      <text:p/>
      <text:p text:style-name="P2"><text:span text:style-name="T1">W</text:span><text:span text:style-name="T1"> </text:span><text:span text:style-name="T1">Miejskim Ośrodku Pomocy Społecznej w Hajnówce </text:span><text:span text:style-name="T1">w większości przypadków </text:span><text:span text:style-name="T1">świadczenia nienależnie pobrane </text:span><text:span text:style-name="T1">były</text:span><text:span text:style-name="T1"> zwracane przez świadczeniobiorców </text:span><text:span text:style-name="T1"><text:s/></text:span><text:span text:style-name="T1"><text:s/>na podstawie </text:span><text:span text:style-name="T1">prawomocnych </text:span><text:span text:style-name="T1">decyzji Wojewody </text:span><text:span text:style-name="T1">Podlaskiego, w związku z zastosowaniem przepisów o koordynacji systemów zabezpieczenia społecznego, </text:span><text:span text:style-name="T1">w sytuacji gdy świadczeniobiorc</text:span><text:span text:style-name="T1">a lub rodzic dziecka </text:span><text:span text:style-name="T1">podj</text:span><text:span text:style-name="T1">ął</text:span><text:span text:style-name="T1"> zatrudnieni</text:span><text:span text:style-name="T1">e</text:span><text:span text:style-name="T1"> </text:span><text:span text:style-name="T1">poza </text:span><text:span text:style-name="T1">granic</text:span><text:span text:style-name="T1">ami kraju</text:span><text:span text:style-name="T1">.</text:span></text:p>
      <text:p text:style-name="P2"><text:span text:style-name="T1">W związku z udziałem Rzeczypospolitej Polskiej w koordynacji systemów zabezpieczenia społecznego w przypadku przemieszczania się osób w granicach Unii Europejskiej, Europejskiego Obszaru Gospodarczego, Konfederacji Szwajcarskiej, Wielkiej Brytanii, Irlandii Północnej, Wojewoda pełni funkcję instytucji </text:span><text:span text:style-name="T1">właściwej do ustalenia uprawnień oraz wypłacania świadczeń na dzieci. Miejski Ośrodek Pomocy Społecznej w Hajnówce realizuje decyzje Wojewody. </text:span></text:p>
      <text:p text:style-name="P2"><text:span text:style-name="T1">W sprawach dotyczących nienależnie pobranych świadczeń w innych przypadkach, określała ustawa o pomocy państwa w wychowaniu dzieci z dnia 11 lutego 2016. MOPS realizował świadczenie 500+ do dnia 31.05.2022r.</text:span></text:p>
      <text:h text:style-name="P6" text:outline-level="1">Projekt KIS</text:h>
      <text:p/>
      <text:p text:style-name="P2"><text:span text:style-name="T1">W ramach dalszego funkcjonowania Klubu Integracji Społecznej </text:span><text:span text:style-name="T1">Kurnik </text:span><text:span text:style-name="T1">na podstawie </text:span><text:span text:style-name="T1">podpisan</text:span><text:span text:style-name="T1">ego</text:span><text:span text:style-name="T1"> porozumienia o partnerstwie z Powiatowym Urzędem Pracy w Hajnówce </text:span><text:span text:style-name="T1">zostaną zapewnione</text:span><text:span text:style-name="T1"> bezpłatn</text:span><text:span text:style-name="T1">e</text:span><text:span text:style-name="T1"> usług</text:span><text:span text:style-name="T1">i</text:span><text:span text:style-name="T1"> w zakresie doradztwa i poradnictwa zawodowego.</text:span></text:p>
      <text:p>Pozostałe działania to:</text:p>
      <text:list xml:id="list1885606730069197589" text:style-name="L4">
        <text:list-item>
          <text:p text:style-name="P1"><text:span text:style-name="T11">objęcie wsparciem psychologicznym uczestników projektu,</text:span></text:p>
        </text:list-item>
        <text:list-item>
          <text:p text:style-name="P1"><text:span text:style-name="T11">praca socjalna na rzecz podopiecznych zostanie zlecona w ramach obowiązków służbowych oddelegowanemu pracownikowi socjalnemu,</text:span></text:p>
        </text:list-item>
        <text:list-item>
          <text:p text:style-name="P1"><text:span text:style-name="T11">w celu aktywizacji zawodowej do dyspozycji uczestników zostanie udostępniona funkcjonująca Kawiarenka Klubowa , która jest wyposażona w tablety i laptopy,</text:span></text:p>
        </text:list-item>
        <text:list-item>
          <text:p text:style-name="P1"><text:span text:style-name="T11">w Kawiarence zaplanowano również działania związane z reintegracją zawodową: spotkania kulturalne, różnego rodzaju warsztaty, seanse filmowe, spotkania z potencjalnymi pracodawcami,</text:span></text:p>
        </text:list-item>
        <text:list-item>
          <text:p text:style-name="P1"><text:span text:style-name="T11">współpraca z hajnowskimi stowarzyszeniami na podstawie zawartych umów o partnerstwie w celu realizacji zajęć reintegracji zawodowej.</text:span></text:p>
        </text:list-item>
      </text:list>
      <text:p/>
      <text:p>Zespół projektowy jest w trakcie analiz programów europejskich, z których realizator mógłby skorzystać aby utrzymać rezultaty projek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Segoe UI" svg:font-family="'Segoe UI'" style:font-adornments="Normalny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7$Win32 OpenOffice.org_project/417m1$Build-9800</meta:generator>
    <meta:print-date>2022-08-10T09:10:33.195000000</meta:print-date>
    <dc:date>2022-08-17T12:13:30.90</dc:date>
    <meta:editing-duration>PT42M15S</meta:editing-duration>
    <meta:editing-cycles>8</meta:editing-cycles>
    <meta:document-statistic meta:table-count="0" meta:image-count="0" meta:object-count="0" meta:page-count="2" meta:paragraph-count="17" meta:word-count="362" meta:character-count="2915"/>
    <dc:creator>Marlena Lisowska</dc:creator>
  </office:meta>
</office:document-meta>
</file>