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font-size-complex="14pt"/>
    </style:style>
    <style:style style:name="P3" style:family="paragraph" style:parent-style-name="Text_20_body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1pt" fo:language="pl" fo:country="PL" fo:font-style="normal" style:text-underline-style="none" fo:font-weight="normal" style:text-blinking="false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5pt" fo:language="pl" fo:country="PL" fo:font-style="normal" style:text-underline-style="none" fo:font-weight="normal" style:text-blinking="false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variant="normal" fo:text-transform="none" fo:color="#000000" style:text-line-through-style="none" style:font-name="Calibri" fo:font-size="11pt" fo:language="pl" fo:country="P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0.005cm" fo:margin-right="0cm" fo:margin-top="0cm" fo:margin-bottom="0.499cm" fo:text-align="center" style:justify-single-word="false" fo:text-indent="0cm" style:auto-text-indent="false"/>
      <style:text-properties style:font-name="Calibri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14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margin-left="-12.506cm" fo:margin-right="0cm" fo:text-align="center" style:justify-single-word="false" fo:text-indent="0cm" style:auto-text-indent="fals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6" style:family="paragraph" style:parent-style-name="Standard" style:master-page-name="">
      <style:paragraph-properties fo:margin-left="1.071cm" fo:margin-right="0cm" fo:text-align="start" style:justify-single-word="false" fo:text-indent="0cm" style:auto-text-indent="false" style:page-number="auto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P17" style:family="paragraph" style:parent-style-name="Text_20_body" style:list-style-name="L1">
      <style:paragraph-properties fo:margin-top="0.199cm" fo:margin-bottom="0cm" fo:line-height="150%" fo:text-align="start" style:justify-single-word="false"/>
      <style:text-properties fo:font-variant="normal" fo:text-transform="none" fo:color="#000000" style:font-name="Calibri" fo:font-size="14pt" fo:language="pl" fo:country="PL" fo:font-style="normal" fo:font-weight="bold" style:font-size-asian="14pt" style:font-weight-asian="bold" style:font-size-complex="14pt" style:font-weight-complex="bold"/>
    </style:style>
    <style:style style:name="P18" style:family="paragraph" style:parent-style-name="Text_20_body" style:list-style-name="L2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9" style:family="paragraph" style:parent-style-name="Text_20_body" style:list-style-name="L2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0" style:family="paragraph" style:parent-style-name="Text_20_body" style:list-style-name="L3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21" style:family="paragraph" style:parent-style-name="Text_20_body" style:list-style-name="L2">
      <style:paragraph-properties fo:margin-top="0.199cm" fo:margin-bottom="0cm" fo:line-height="150%" fo:text-align="start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L4">
      <style:text-properties style:font-name="Calibri" fo:font-size="14pt" style:font-size-asian="14pt" style:font-size-complex="14pt"/>
    </style:style>
    <style:style style:name="P23" style:family="paragraph" style:parent-style-name="Standard" style:list-style-name="L4">
      <style:text-properties fo:font-variant="normal" fo:text-transform="none" fo:color="#000000" style:text-line-through-style="none" style:font-name="Calibri" fo:font-size="11pt" fo:language="pl" fo:country="P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fo:language="pl" fo:country="P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style:text-line-through-style="none" fo:language="pl" fo:country="PL" fo:font-style="normal" style:text-underline-style="none" fo:font-weight="normal" style:text-blinking="false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URO RADY</text:p>
      <text:p text:style-name="P15">MIASTA HAJNÓWKA</text:p>
      <text:p text:style-name="P8">Hajnówka, dnia 10 sierpnia 2022 rok</text:p>
      <text:p text:style-name="P7">BRM.0003.2.4.2022</text:p>
      <text:p text:style-name="P7"/>
      <text:p text:style-name="P9">BURMISTRZ MIASTA HAJNÓWKA</text:p>
      <text:p text:style-name="P7"/>
      <text:p text:style-name="P7"/>
      <text:p text:style-name="P7">Z polecenia Przewodniczącej Rady Miasta Hajnówka przekazuję w załączeniu opinie, wnioski i zapytania zgłoszone na posiedzeniu Komisji Infrastruktury Komunalnej i Samorządu Rady Miasta Hajnówka w dniu 9 sierpnia 2022 roku.</text:p>
      <text:p text:style-name="P7"/>
      <text:p text:style-name="P14">STARSZY SPECJALISTA</text:p>
      <text:p text:style-name="P13">mgr Halina Stepaniuk</text:p>
      <text:p text:style-name="P7"/>
      <text:p text:style-name="P10">Załącznik – szt. 1 </text:p>
      <text:p text:style-name="P7">Opinie, wnioski i zapytania zgłoszone na posiedzeniu Infrastruktury Komunalnej i Samorządu Rady Miasta Hajnówka z dnia 9 sierpnia 2022 roku.</text:p>
      <text:p text:style-name="P7"/>
      <text:p text:style-name="P10">Do wiadomości:</text:p>
      <text:p text:style-name="P4">Radni Rady Miasta Hajnówka (WSZYSCY)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OPINIE, WNIOSKI, PYTANIA </text:p>
      <text:p text:style-name="P11">KOMISJI INFRASTRUKTURY KOMUNALNEJ I SAMORZĄDU</text:p>
      <text:p text:style-name="P11">RADY MIASTA HAJNÓWKA</text:p>
      <text:p text:style-name="P11">zgłoszone na posiedzeniu w dniu 9 sierpnia 2022 r.</text:p>
      <text:p text:style-name="P5"/>
      <text:p text:style-name="P6">Przewodniczący Komisji z uwagi na swoją usprawiedliwioną nieobecność wyznaczył do prowadzenia komisji Pana Macieja Borkowskiego – Radnego członka przedmiotowej komisji.</text:p>
      <text:p text:style-name="P5"/>
      <text:p text:style-name="P5">Komisja zapoznała się i zaopiniowała materiały na XXXVII sesję Rady Miasta Hajnówka.</text:p>
      <text:list xml:id="list2318998067911544692" text:style-name="L1">
        <text:list-item>
          <text:p text:style-name="P17">Zapoznanie się i zaopiniowanie projektów uchwał w sprawach:</text:p>
        </text:list-item>
      </text:list>
      <text:list xml:id="list7101576438394970864" text:style-name="L2">
        <text:list-item>
          <text:p text:style-name="P18">zmiany uchwały Nr VII/56/19 Rady Miasta Hajnówka z dnia 29 maja 2019 r. w sprawie określenia tygodniowego obowiązkowego wymiaru godzin zajęć pedagogów, psychologów, logopedów, terapeutów pedagogicznych, doradców zawodowych, nauczycieli przedszkoli prowadzących zajęcia w grupach mieszanych oraz zasad udzielania i rozmiaru obniżek godzin zajęć nauczycieli, którym powierzono stanowiska kierownicze w szkołach i przedszkolach, dla których organem prowadzącym jest Gmina Miejska Hajnówka.</text:p>
        </text:list-item>
      </text:list>
      <text:p text:style-name="P2">Projekt uchwały przedstawiła Pani Jolanta Stefaniuk – Kierownik Referatu Urzędu Miasta Hajnówka. Komisja projekt zaopiniowała pozytywnie. Za głosowało 8 radnych, głosów przeciw i wstrzymujących nie było. W głosowaniu udział wzięło 8 radnych.</text:p>
      <text:list xml:id="list35545982" text:continue-numbering="true" text:style-name="L2">
        <text:list-item>
          <text:p text:style-name="P18">określenia średniej ceny jednostki paliwa w Gminie Miejskiej Hajnówka na rok szkolny 2022/2023</text:p>
        </text:list-item>
      </text:list>
      <text:p text:style-name="P2">Projekt uchwały przedstawiła Pani Jolanta Stefaniuk – Kierownik Referatu Urzędu Miasta Hajnówka. Za głosowało 8 radnych, głosów przeciw i wstrzymujących nie było. W głosowaniu udział wzięło 8 radnych</text:p>
      <text:list xml:id="list35523718" text:continue-numbering="true" text:style-name="L2">
        <text:list-item>
          <text:p text:style-name="P18">zmian w budżecie miasta na 2022 rok,</text:p>
        </text:list-item>
      </text:list>
      <text:p text:style-name="P2">Projekt uchwały przedstawiła Pani Agnieszka Zabrocka – Skarbnik Miasta Hajnówka . <text:soft-page-break/>Komisja projekt zaopiniowała pozytywnie. Za głosowało 7 radnych, głosów przeciw nie było, 1 osoba wstrzymała się od głosu. W głosowaniu udział wzięło 8 radnych.</text:p>
      <text:p text:style-name="P2">Pani Helena Kuklik zwróciła się zapytaniem jakiej formy świadczenia dotyczyły zwrócone środki w kwocie 3.000 zł (<text:span text:style-name="T1">dot. rozdziału 80501 – zwiększenie planu dochodów z tytułu odsetek od należności budżetowych w Miejskim Ośrodku Pomocy Społecznej, takich jak niezależnie pobrane świadczenia wychowawcze – art. 25 ustawy o pomocy państwa w wychowaniu dzieci – kwota 3000 zł</text:span>)</text:p>
      <text:list xml:id="list35518948" text:continue-numbering="true" text:style-name="L2">
        <text:list-item>
          <text:p text:style-name="P18">zmiany Wieloletniej Prognozy Finansowej Miasta Hajnówka na lata 2022-2030,</text:p>
        </text:list-item>
      </text:list>
      <text:p text:style-name="P2">Projekt uchwały przedstawiła Pani Agnieszka Zabrocka – Skarbnik Miasta Hajnówka. Za głosowało 6 radnych, głosów przeciw nie było, 2 osoby wstrzymały się od głosu. W głosowaniu udział wzięło 8 radnych.</text:p>
      <text:list xml:id="list35517661" text:continue-numbering="true" text:style-name="L2">
        <text:list-item>
          <text:p text:style-name="P19">zmiany uchwały o wysokości ekwiwalentu pieniężnego strażakom ratownikom Ochotniczej Straży Pożarnej z terenu Gminy Miejskiej Hajnówka za udział w działaniach ratowniczych, akcji ratowniczej, szkoleniu lub ćwiczeniu pożarniczym,</text:p>
        </text:list-item>
      </text:list>
      <text:p text:style-name="P2">Projekt uchwały przedstawiła Halina Stepaniuk – Biuro Rady Miasta Hajnówka . Za głosowało 8 radnych, głosów przeciw i wstrzymujących nie było. W głosowaniu udział wzięło 8 radnych.</text:p>
      <text:list xml:id="list35521897" text:continue-numbering="true" text:style-name="L2">
        <text:list-item>
          <text:p text:style-name="P19">szczegółowego sposobu i zakresu świadczenia usług w zakresie odbierania odpadów komunalnych od właścicieli nieruchomości,</text:p>
        </text:list-item>
      </text:list>
      <text:p text:style-name="P2">Projekt uchwały przedstawiła Pani Marta Kościeńczuk – Kierownik Referatu Urzędu Miasta Hajnówka . Komisja projekt zaopiniowała pozytywnie. Za głosowało 7 radnych, głosów przeciw nie było, 1 osoba wstrzymała się od głosu. W głosowaniu udział wzięło 8 radnych.</text:p>
      <text:p text:style-name="P3">Ponadto podczas omawiania materiałów zobowiązano się do przekazania na emaile radnych informacji dot. funkcjonowania systemu gospodarki odpadami (dot. kompostowania, przyjmowanie w PSZOK odpadów komunalnych – proponowany paragraf 4 ust. 1 punkt 14, 15)</text:p>
      <text:list xml:id="list35532623" text:continue-numbering="true" text:style-name="L2">
        <text:list-item>
          <text:p text:style-name="P19"><text:soft-page-break/>postanowienia o odbieraniu odpadów komunalnych od właścicieli określonych nieruchomości na których nie zamieszkują mieszkańcy, a powstają odpady komunalne,</text:p>
        </text:list-item>
      </text:list>
      <text:p text:style-name="P2">Projekt uchwały przedstawiła Pani Marta Kościeńczuk – Kierownik Referatu Urzędu Miasta Hajnówka. Komisja projekt zaopiniowała pozytywnie. Za głosowało 7 radnych, głosów przeciw nie było, 1 osoba wstrzymała się od głosu. W głosowaniu udział wzięło 8 radnych.</text:p>
      <text:list xml:id="list35536685" text:continue-numbering="true" text:style-name="L2">
        <text:list-item>
          <text:p text:style-name="P19">terminu, częstotliwości i trybu uiszczania opłaty za gospodarowanie odpadami komunalnymi przez właścicieli nieruchomości na terenie miasta Hajnówka,</text:p>
        </text:list-item>
      </text:list>
      <text:p text:style-name="P2">Projekt uchwały przedstawiła Pani Marta Kościeńczuk – Kierownik Referatu Urzędu Miasta Hajnówka. Komisja projekt zaopiniowała pozytywnie. Za głosowało 7 radnych, głosów przeciw nie było, 1 osoba wstrzymała się od głosu. W głosowaniu udział wzięło 8 radnych.</text:p>
      <text:list xml:id="list35538513" text:continue-numbering="true" text:style-name="L2">
        <text:list-item>
          <text:p text:style-name="P19">zmiany uchwały w sprawie wyboru metody, ustalania opłaty za gospodarowanie odpadami komunalnymi oraz ustalenia stawki opłaty,</text:p>
        </text:list-item>
      </text:list>
      <text:p text:style-name="P2">Projekt uchwały przedstawiła Pani Marta Kościeńczuk – Kierownik Referatu Urzędu Miasta Hajnówka. Za głosowało 6 radnych, głosów przeciw nie było, 2 osoba wstrzymała się od głosu. W głosowaniu udział wzięło 8 radnych.</text:p>
      <text:list xml:id="list35532382" text:continue-numbering="true" text:style-name="L2">
        <text:list-item>
          <text:p text:style-name="P21">zmiany uchwały w sprawie określenia wzoru deklaracji o wysokości opłaty za gospodarowanie odpadami komunalnymi składanej przez właściciela nieruchomości,</text:p>
        </text:list-item>
      </text:list>
      <text:p text:style-name="P2">Projekt uchwały przedstawiła Pani Marta Kościeńczuk – Kierownik Referatu Urzędu Miasta Hajnówka . Za głosowało 6 radnych, głosów przeciw nie było, 2 osoba wstrzymała się od głosu. W głosowaniu udział wzięło 8 radnych.</text:p>
      <text:list xml:id="list35543229" text:continue-numbering="true" text:style-name="L2">
        <text:list-item>
          <text:p text:style-name="P19">zmiany uchwały w sprawie Regulaminu utrzymania czystości i porządku na <text:soft-page-break/>terenie miasta Hajnówka.</text:p>
        </text:list-item>
      </text:list>
      <text:p text:style-name="P2">Projekt uchwały przedstawiła Pani Marta Kościeńczuk – Kierownik Referatu Urzędu Miasta Hajnówka. Komisja projekt zaopiniowała pozytywnie. Za głosowało 7 radnych, głosów przeciw nie było, 1 osoba wstrzymała się od głosu. W głosowaniu udział wzięło 8 radnych.</text:p>
      <text:list xml:id="list2857528091600120221" text:style-name="L3">
        <text:list-item>
          <text:p text:style-name="P20">Wnioski i oświadczenia radnych.</text:p>
        </text:list-item>
      </text:list>
      <text:p text:style-name="P5">Członkowie komisji zgłosili wnioski:</text:p>
      <text:list xml:id="list2125731989016022095" text:style-name="L4">
        <text:list-item>
          <text:p text:style-name="P22"><text:span text:style-name="T2">Wniosek w sprawie przygotowania PEC do sezonu zimowego.</text:span> Czy kotłownie posiadają zapas opału, agregaty prądotwórcze? Jaka jest sytuacja kadrowa w zarządzie przedsiębiorstwa energetyki cieplnej? Uzasadnienie – Radni proszą o przedstawienie informacji radnym. Wniosek podpisali wszyscy radni obecni na posiedzeniu komisji w dniu 9 sierpnia 2022 roku. - <text:span text:style-name="T2">załącznik nr 1</text:span> do przedmiotowej informacji komisji.</text:p>
        </text:list-item>
        <text:list-item>
          <text:p text:style-name="P22"><text:span text:style-name="T2">Wniosek w sprawie badań dzieci na zawartość glifosatu.</text:span> W oparciu o wyniki badań dzieci w placówkach oświatowych na zawartość glifosatu wnosimy o podjęcie działań przez hajnowski sanepid oraz hajnowska prokuraturę. Uzasadnienie z przeprowadzonych 98 badań wynikało, ze 91 dzieci i młodzieży ma przekroczone normy glifosatu, które według badań są wysoce szkodliwe dla życia i zdrowia. Do wniosku zostało załączone pismo Urzędu Miasta Hajnówka oznaczone ZOK.8030.1.2022 r. z dnia 29.06.2022 r. Wniosek podpisali wszyscy radni obecni na posiedzeniu komisji w dniu 9 sierpnia 2022 roku. - <text:span text:style-name="T2">załącznik nr 2</text:span> do przedmiotowej informacji komisji.</text:p>
        </text:list-item>
        <text:list-item>
          <text:p text:style-name="P22"><text:span text:style-name="T2">Wniosek w sprawie </text:span><text:span text:style-name="T3">spotkania dot. funkcjonowania Orkiestry Dętej.</text:span></text:p>
          <text:p text:style-name="P23">Komisja na posiedzeniu w dniu 21 czerwca 2022 r. wnioskowała o zorganizowanie spotkania w którym uczestniczyliby: Przedstawiciele Orkiestry, Burmistrz Miasta, Starosta Hajnowski, Przedstawiciel Państwowej Straży Pożarnej, Przewodnicząca Rady, Wiceprzewodniczący Rady, Przewodniczących Komisji Rady Miasta Hajnówka.</text:p>
          <text:p text:style-name="P22"><text:span text:style-name="T4">W związku z tym prosi o informację ze spotkania odnośnie funkcjonowania Orkiestry Dętej. Jakie wnioski zostały ustalone, z terminem ich realizacji.- </text:span><text:span text:style-name="T3">załącznik nr 3</text:span><text:span text:style-name="T4"> do przedmiotowej informacji komisji.</text:span></text:p>
        </text:list-item>
      </text:list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0T12:46:44.28</meta:creation-date>
    <dc:date>2022-08-16T15:29:29.39</dc:date>
    <meta:editing-duration>PT44M14S</meta:editing-duration>
    <meta:editing-cycles>4</meta:editing-cycles>
    <meta:generator>OpenOffice/4.1.7$Win32 OpenOffice.org_project/417m1$Build-9800</meta:generator>
    <dc:creator>Marlena Lisowska</dc:creator>
    <meta:document-statistic meta:table-count="0" meta:image-count="0" meta:object-count="0" meta:page-count="5" meta:paragraph-count="50" meta:word-count="1042" meta:character-count="7596"/>
  </office:meta>
</office:document-meta>
</file>