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499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bold" style:text-blinking="false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9.08.2022 r.</text:p>
      <text:p text:style-name="P7">KOMISJI INFRASTRUKTURY</text:p>
      <text:p text:style-name="P7">KOMUNALNEJ I SAMORZĄDU</text:p>
      <text:p text:style-name="P7">RADY MIASTA HAJNÓWKA</text:p>
      <text:p text:style-name="P5">Przewodnicząca Rady Miasta Hajnówka</text:p>
      <text:p text:style-name="P3">Wniosek</text:p>
      <text:p text:style-name="P1"><text:span text:style-name="Strong_20_Emphasis"><text:span text:style-name="T1">w sprawie: W oparciu o wyniki badań dzieci w placówkach oświatowych na zawartość glifosatu wnosimy o podjęcie działań przez hajnowski sanepid oraz hajnowską prokuraturę.</text:span></text:span></text:p>
      <text:p text:style-name="P2"><text:span text:style-name="Strong_20_Emphasis"><text:span text:style-name="T2">Uzasadnienie</text:span></text:span></text:p>
      <text:p text:style-name="P1"><text:span text:style-name="Strong_20_Emphasis"><text:span text:style-name="T1">z przeprowadzonych 98 badań wynikało, ze 91 dzieci i młodzieży ma przekroczone normy glifosatu, które według badań są wysoce szkodliwe dla życia i zdrowia.</text:span></text:span></text:p>
      <text:p text:style-name="P1"><text:span text:style-name="Strong_20_Emphasis"><text:span text:style-name="T1">W załączniku wyniki badań.</text:span></text:span></text:p>
      <text:p text:style-name="P8">Borkowski Maciej</text:p>
      <text:p text:style-name="P8">Jerzy Charytoniuk</text:p>
      <text:p text:style-name="P8">Kuklik Helena</text:p>
      <text:p text:style-name="P8">Małgorzata Zaborna</text:p>
      <text:p text:style-name="P8">Golonko Sławomir</text:p>
      <text:p text:style-name="P8">Walentyna Pietroczuk</text:p>
      <text:p text:style-name="P8">Janusz Puch</text:p>
      <text:p text:style-name="P8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7S</meta:editing-duration>
    <meta:editing-cycles>32</meta:editing-cycles>
    <meta:generator>OpenOffice/4.1.7$Win32 OpenOffice.org_project/417m1$Build-9800</meta:generator>
    <dc:date>2022-08-17T09:10:41.85</dc:date>
    <meta:print-date>2021-01-28T08:52:35.90</meta:print-date>
    <dc:creator>Marlena Lisowska</dc:creator>
    <meta:document-statistic meta:table-count="0" meta:image-count="0" meta:object-count="0" meta:page-count="1" meta:paragraph-count="18" meta:word-count="86" meta:character-count="623"/>
    <meta:user-defined meta:name="Info 1"/>
    <meta:user-defined meta:name="Info 2"/>
    <meta:user-defined meta:name="Info 3"/>
    <meta:user-defined meta:name="Info 4"/>
  </office:meta>
</office:document-meta>
</file>