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bold" style:text-blinking="false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9.08.2022 r.</text:p>
      <text:p text:style-name="P7">KOMISJI INFRASTRUKTURY</text:p>
      <text:p text:style-name="P7">KOMUNALNEJ I SAMORZĄDU</text:p>
      <text:p text:style-name="P7">RADY MIASTA HAJNÓWKA</text:p>
      <text:p text:style-name="P5">Przewodnicząca Rady Miasta Hajnówka</text:p>
      <text:p text:style-name="P3">Wniosek</text:p>
      <text:p text:style-name="P1"><text:span text:style-name="Strong_20_Emphasis"><text:span text:style-name="T1">w sprawie </text:span></text:span><text:span text:style-name="Strong_20_Emphasis"><text:span text:style-name="T2">przygotowania PEC do sezonu zimowego.</text:span></text:span><text:span text:style-name="Strong_20_Emphasis"><text:span text:style-name="T1"> Czy kotłownie posiadają zapas opału, agregaty prądotwórcze? Jaka jest sytuacja kadrowa w zarządzie przedsiębiorstwa energetyki cieplnej?</text:span></text:span></text:p>
      <text:p text:style-name="P2"><text:span text:style-name="Strong_20_Emphasis"><text:span text:style-name="T2">Uzasadnienie</text:span></text:span></text:p>
      <text:p text:style-name="P1"><text:span text:style-name="Strong_20_Emphasis"><text:span text:style-name="T1">Radni proszą o przedstawienie informacji radnym.</text:span></text:span></text:p>
      <text:p text:style-name="P8">Kuklik Helena</text:p>
      <text:p text:style-name="P8">Małgorzata Zaborna</text:p>
      <text:p text:style-name="P8">Walentyna Pietroczuk</text:p>
      <text:p text:style-name="P8">Golonko Sławomir</text:p>
      <text:p text:style-name="P8">Janusz Puch</text:p>
      <text:p text:style-name="P8">Jerzy Charytoniuk</text:p>
      <text:p text:style-name="P8">Grażyna Pawluczuk</text:p>
      <text:p text:style-name="P8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17S</meta:editing-duration>
    <meta:editing-cycles>32</meta:editing-cycles>
    <meta:generator>OpenOffice/4.1.7$Win32 OpenOffice.org_project/417m1$Build-9800</meta:generator>
    <dc:date>2022-08-17T09:04:48.29</dc:date>
    <meta:print-date>2021-01-28T08:52:35.90</meta:print-date>
    <dc:creator>Marlena Lisowska</dc:creator>
    <meta:document-statistic meta:table-count="0" meta:image-count="0" meta:object-count="0" meta:page-count="1" meta:paragraph-count="17" meta:word-count="63" meta:character-count="505"/>
    <meta:user-defined meta:name="Info 1"/>
    <meta:user-defined meta:name="Info 2"/>
    <meta:user-defined meta:name="Info 3"/>
    <meta:user-defined meta:name="Info 4"/>
  </office:meta>
</office:document-meta>
</file>