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margin-left="-12.506cm" fo:margin-right="0cm" fo:line-height="10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 style:master-page-name="">
      <style:paragraph-properties fo:margin-left="9.499cm" fo:margin-right="0cm" fo:line-height="100%" fo:text-align="start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7" style:family="paragraph" style:parent-style-name="Standard" style:master-page-name="">
      <style:paragraph-properties fo:margin-left="12.912cm" fo:margin-right="0cm" fo:line-height="100%" fo:text-align="start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12.912cm" fo:margin-right="0cm" fo:line-height="10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 style:master-page-name="">
      <style:paragraph-properties fo:margin-left="9.525cm" fo:margin-right="0cm" fo:line-height="100%" fo:text-align="start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10" style:family="paragraph" style:parent-style-name="Standard" style:master-page-name="">
      <style:paragraph-properties fo:margin-left="7.99cm" fo:margin-right="0cm" fo:line-height="100%" fo:text-align="center" style:justify-single-word="false" fo:text-indent="0cm" style:auto-text-indent="false" style:page-number="auto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margin-left="7.99cm" fo:margin-right="0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Standard" style:list-style-name="L1">
      <style:paragraph-properties fo:line-height="100%" fo:text-align="start" style:justify-single-word="false"/>
    </style:style>
    <style:style style:name="P13" style:family="paragraph" style:parent-style-name="Standard" style:list-style-name="L2">
      <style:paragraph-properties fo:line-height="100%" fo:text-align="start" style:justify-single-word="false"/>
    </style:style>
    <style:style style:name="P14" style:family="paragraph" style:parent-style-name="Standard">
      <style:paragraph-properties fo:margin-left="-12.506cm" fo:margin-right="0cm" fo:line-height="100%" fo:text-align="center" style:justify-single-word="false" fo:text-indent="0cm" style:auto-text-indent="false">
        <style:tab-stops>
          <style:tab-stop style:position="12.541cm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Calibri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OSTWO POWIATOWE</text:p>
      <text:p text:style-name="P5">w HAJNÓWCE</text:p>
      <text:p text:style-name="P14">WYDZIAŁ KOMUNIKACJI I DRÓG</text:p>
      <text:p text:style-name="P3"/>
      <text:p text:style-name="P2"><text:span text:style-name="Strong_20_Emphasis"><text:span text:style-name="T1">Hajnówka dnia 27.07.2022</text:span></text:span></text:p>
      <text:p text:style-name="P1"><text:span text:style-name="Strong_20_Emphasis"><text:span text:style-name="T1">KD. 711.6.4.2022 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6"><text:span text:style-name="Strong_20_Emphasis"><text:span text:style-name="T2">Szanowny Pan</text:span></text:span></text:p>
      <text:p text:style-name="P7"><text:span text:style-name="Strong_20_Emphasis"><text:span text:style-name="T2">Jerzy Sirak</text:span></text:span></text:p>
      <text:p text:style-name="P8"><text:span text:style-name="Strong_20_Emphasis"><text:span text:style-name="T2">Burmistrz</text:span></text:span></text:p>
      <text:p text:style-name="P8"><text:span text:style-name="Strong_20_Emphasis"><text:span text:style-name="T2">Miasta Hajnówka</text:span></text:span></text:p>
      <text:p text:style-name="P8"><text:span text:style-name="Strong_20_Emphasis"><text:span text:style-name="T2"/></text:span></text:p>
      <text:p text:style-name="P1"><text:span text:style-name="Strong_20_Emphasis"><text:span text:style-name="T1"><text:tab/>W odpowiedzi na pismo z dnia 29.06.2022 r. w sprawie możliwości dokonania zmiany w projekcie stałej organizacji ruchu polegającej na usytuowaniu przejścia dla pieszych w obrębie skrzyżowania ul. Poddolnej z ul. Długą w Hajnówce uprzejmie informuję, iż wyznaczenie przejścia w ww. lokalizacji nie jest możliwe z niżej wymienionych względów.</text:span></text:span></text:p>
      <text:p text:style-name="P1"><text:span text:style-name="Strong_20_Emphasis"><text:span text:style-name="T1">Należy jednoznacznie podkreślić, iż zatwierdzony w dniu 19.12.2013r. Projekt stałej organizacji ruchu pt. „ przebudowy drogi powiatowej nr 2329B w ciągu ul. Poddolnej i ul. ks. A. Dziewiatowskiego w Hajnówce" swoim zakresem objął budowę prawostronnego chodnika oraz lewostronną ścieżkę rowerową. Zatem mając na uwadze powyższe, zastosowane znaki drogowe pionowe oraz poziome zaprojektowano zgodnie z rozporządzeniem Ministra Infrastruktury z dnia 3 lipca 2003r. -szczegółowe warunki techniczne dla znaków i sygnałów drogowych oraz urządzeń bezpieczeństwa ruchu drogowego i warunków ich umieszczania na drodze ( Dz. U. 2019 poz. 2311 ze zm.) zgodnie z załącznikiem nr 1 do ww. rozporządzenia Ministra Infrastruktury z dnia 03 lipca 2003r. - „Szczegółowe warunki techniczne dla znaków drogowych pionowych i warunki ich umieszczania na drodze„ w przedmiotowej organizacji ruchu zastosowano znaki drogowe pionowe. Znak C-13 „droga dla rowerów" stosuje się w celu wyeliminowania z drogi innych uczestników ruchu niż rowery. Znak ten umieszcza się bezpośrednio przy wjeździe na drogę dla rowerów, co też w niniejszym projekcie organizacji ruchu uczyniono. Stąd też zastosowanie przejścia dla pieszych w powyżej przetoczonym obrębie skrzyżowania nie znajduje uzasadnienia i stwarza bezpośrednie zagrożenie dla jadących rowerzystów.</text:span></text:span></text:p>
      <text:p text:style-name="P1"><text:span text:style-name="Strong_20_Emphasis"><text:span text:style-name="T1">W związku z powyższym przedmiotowa organizacja ruchu w swoim zakresie obejmuje kompletne oznakowanie pionowe i poziome regulujące w sposób jednoznaczny zasady poruszania się na ul. Poddolnej tym samym wpływając na poprawę bezpieczeństwa wszystkich uczestników ruchu drogowego. Mając na uwadze wyżej przytoczone względy wniosek rozpatrzono negatywnie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9"><text:span text:style-name="Strong_20_Emphasis"><text:span text:style-name="T1">Z poważaniem,</text:span></text:span></text:p>
      <text:p text:style-name="P10"><text:span text:style-name="Strong_20_Emphasis"><text:span text:style-name="T1">Z -ca NACZELNIKA</text:span></text:span></text:p>
      <text:p text:style-name="P11"><text:span text:style-name="Strong_20_Emphasis"><text:span text:style-name="T1">Wydziału Komunikacji i Dróg</text:span></text:span></text:p>
      <text:p text:style-name="P11"><text:span text:style-name="Strong_20_Emphasis"><text:span text:style-name="T1">Iwona Jolanta Biegluk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>Otrzymują:</text:span></text:span></text:p>
      <text:list xml:id="list3407778337105810245" text:style-name="L1">
        <text:list-item>
          <text:p text:style-name="P12"><text:span text:style-name="Strong_20_Emphasis"><text:span text:style-name="T1">adresat</text:span></text:span></text:p>
        </text:list-item>
        <text:list-item>
          <text:p text:style-name="P12"><text:span text:style-name="Strong_20_Emphasis"><text:span text:style-name="T1">2. a/a</text:span></text:span></text:p>
        </text:list-item>
      </text:list>
      <text:p text:style-name="P4"><text:span text:style-name="Strong_20_Emphasis"><text:span text:style-name="T1"/></text:span></text:p>
      <text:p text:style-name="P4"><text:span text:style-name="Strong_20_Emphasis"><text:span text:style-name="T1">Do wiadomości:</text:span></text:span></text:p>
      <text:list xml:id="list6383530285950384443" text:style-name="L2">
        <text:list-item>
          <text:p text:style-name="P13"><text:span text:style-name="Strong_20_Emphasis"><text:span text:style-name="T1">Biuro Rady Hajnówka</text:span></text:span></text:p>
        </text:list-item>
        <text:list-item>
          <text:p text:style-name="P13"><text:span text:style-name="Strong_20_Emphasis"><text:span text:style-name="T1">Zarząd Dróg Powiatowych w Hajnówce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6-24T07:39:40</meta:print-date>
    <dc:date>2022-08-16T09:33:39.31</dc:date>
    <meta:editing-duration>PT7H19M29S</meta:editing-duration>
    <meta:editing-cycles>13</meta:editing-cycles>
    <meta:generator>OpenOffice/4.1.7$Win32 OpenOffice.org_project/417m1$Build-9800</meta:generator>
    <meta:document-statistic meta:table-count="0" meta:image-count="0" meta:object-count="0" meta:page-count="1" meta:paragraph-count="22" meta:word-count="327" meta:character-count="2332"/>
    <dc:creator>Marlena Lisowska</dc:creator>
  </office:meta>
</office:document-meta>
</file>