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12.996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13.018cm" fo:line-height="150%" fo:text-align="center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fo:color="#000000"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URO RADY</text:p>
      <text:p text:style-name="P9">MIASTA HAJNÓWKA</text:p>
      <text:p text:style-name="P5"/>
      <text:p text:style-name="P3">Hajnówka, dnia 2 sierpień 2022 rok </text:p>
      <text:p text:style-name="P4">BRM.0003.1.24.2022</text:p>
      <text:p text:style-name="P2">Burmistrz Miasta Hajnówka</text:p>
      <text:p text:style-name="P6"><text:span text:style-name="Strong_20_Emphasis"><text:span text:style-name="T1"><text:tab/>Z polecenia Przewodniczącej Rady Miasta Hajnówka przekazuję wniosek Pana Janusza Puch – Radnego Rady Miasta Hajnówka</text:span></text:span><text:span text:style-name="Strong_20_Emphasis"><text:span text:style-name="T3"> który wpłynął w dniu 2 sierpnia 2022 roku w wersji elektronicznej </text:span></text:span><text:span text:style-name="Strong_20_Emphasis"><text:span text:style-name="T1">jak niżej cyt: ”</text:span></text:span><text:span text:style-name="Strong_20_Emphasis"><text:span text:style-name="T4">Wniosek w sprawie wyrównania nawierzchni drogi dojazdowej do garaży oraz podcięcia gałęzi drzew rosnących wzdłuż rzeki Leśna przy Osiedlu Lipowa w H - ce, a także wykoszenie wysokich traw porastających pobocze mostku(metalowego) na rzece Leśna – skrzyżowanie ulicy Nadbrzeżnej z ul. F. Chopina. Uzasadnienie. Znajdujące się obecnie doły i przełomy w/w drodze oraz nisko zwisające gałęzie drzew utrudniają mieszkańcom dojazd autami do garaży, a wysokie trawy zlokalizowane wokół powyższego mostka uniemożliwiają bezpieczny wyjazd pojazdami na ul. Nadbrzeżna i ul. F. Chopina od strony garaży</text:span></text:span><text:span text:style-name="T2">”</text:span></text:p>
      <text:p text:style-name="P4">Jednocześnie przypominam, że Burmistrz Miasta lub osoba przez niego wyznaczona jest zobowiązana udzielić odpowiedzi na piśmie nie później niż w terminie 14 dni od dnia otrzymania wniosku.</text:p>
      <text:p text:style-name="P8">STARSZY SPECJALISTA</text:p>
      <text:p text:style-name="P7">mgr Halina Stepaniuk</text:p>
      <text:p text:style-name="P5"/>
      <text:p text:style-name="P1"><text:span text:style-name="Strong_20_Emphasis"><text:span text:style-name="T5">Załączniki do pisma BRM.0003.1.24.2022 z dnia 2 sierpnia 2022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02T09:56:00.27</meta:print-date>
    <dc:date>2022-08-11T14:28:24.72</dc:date>
    <meta:editing-duration>PT13H23M16S</meta:editing-duration>
    <meta:editing-cycles>17</meta:editing-cycles>
    <meta:generator>OpenOffice/4.1.12$Win32 OpenOffice.org_project/4112m1$Build-9809</meta:generator>
    <meta:document-statistic meta:table-count="0" meta:image-count="0" meta:object-count="0" meta:page-count="1" meta:paragraph-count="10" meta:word-count="170" meta:character-count="1184"/>
  </office:meta>
</office:document-meta>
</file>