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top="0cm" fo:margin-bottom="0.499cm" fo:text-align="start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0.499cm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fo:language="pl" fo:country="PL" style:text-underline-style="none" fo:font-weight="normal" style:text-blinking="false" fo:background-color="transparen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02.08.2022 r.</text:p>
      <text:p text:style-name="P3">Janusz Puch</text:p>
      <text:p text:style-name="P6">Przewodnicząca Rady Miasta Hajnówka</text:p>
      <text:p text:style-name="P5">Wniosek</text:p>
      <text:p text:style-name="P7"><text:span text:style-name="Strong_20_Emphasis"><text:span text:style-name="T2">w sprawie wyrównania nawierzchni drogi dojazdowej do garaży oraz podcięcia gałęzi drzew rosnących wzdłuż rzeki Leśna przy Osiedlu Lipowa w H - ce, a także wykoszenie wysokich traw porastających pobocze mostku(metalowego) na rzece Leśna – skrzyżowanie ulicy Nadbrzeżnej z ul. F. Chopina.</text:span></text:span></text:p>
      <text:p text:style-name="P5">Uzasadnienie</text:p>
      <text:p text:style-name="P2"><text:span text:style-name="Strong_20_Emphasis"><text:span text:style-name="T2">Znajdujące się obecnie doły i przełomy w/w drodze oraz nisko zwisające gałęzie drzew utrudniają mieszkańcom dojazd autami do garaży, a wysokie trawy zlokalizowane wokół powyższego mostka uniemożliwiają bezpieczny wyjazd pojazdami na ul. Nadbrzeżna i ul. F. Chopina od strony garaży.</text:span></text:span></text:p>
      <text:p text:style-name="P1"><text:span text:style-name="Strong_20_Emphasis"><text:span text:style-name="T1">Janusz Puc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0M32S</meta:editing-duration>
    <meta:editing-cycles>15</meta:editing-cycles>
    <meta:generator>OpenOffice/4.1.12$Win32 OpenOffice.org_project/4112m1$Build-9809</meta:generator>
    <dc:date>2022-08-11T14:31:10.19</dc:date>
    <meta:print-date>2021-10-08T12:30:34.54</meta:print-date>
    <meta:document-statistic meta:table-count="0" meta:image-count="0" meta:object-count="0" meta:page-count="1" meta:paragraph-count="8" meta:word-count="96" meta:character-count="672"/>
    <meta:user-defined meta:name="Info 1"/>
    <meta:user-defined meta:name="Info 2"/>
    <meta:user-defined meta:name="Info 3"/>
    <meta:user-defined meta:name="Info 4"/>
  </office:meta>
</office:document-meta>
</file>