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 style:master-page-name="">
      <style:paragraph-properties fo:margin-left="9.991cm" fo:margin-right="0cm" fo:text-indent="0cm" style:auto-text-indent="false" style:page-number="auto"/>
      <style:text-properties style:font-name="Calibri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Calibri" fo:font-size="8pt" style:font-size-asian="8pt" style:font-size-complex="8pt"/>
    </style:style>
    <style:style style:name="P6" style:family="paragraph" style:parent-style-name="Standard" style:master-page-name="">
      <style:paragraph-properties fo:margin-left="9.927cm" fo:margin-right="0cm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left="9.927cm" fo:margin-right="0cm" fo:text-indent="0cm" style:auto-text-indent="false"/>
      <style:text-properties style:font-name="Calibri"/>
    </style:style>
    <style:style style:name="P8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Calibri" fo:font-size="6pt" style:font-size-asian="6pt" style:font-size-complex="6pt"/>
    </style:style>
    <style:style style:name="P9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/>
    </style:style>
    <style:style style:name="P10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11" style:family="paragraph" style:parent-style-name="Standard" style:master-page-name="">
      <style:paragraph-properties fo:margin-left="10.456cm" fo:margin-right="0cm" fo:text-align="center" style:justify-single-word="false" fo:text-indent="0cm" style:auto-text-indent="false" style:page-number="auto"/>
      <style:text-properties style:font-name="Calibri"/>
    </style:style>
    <style:style style:name="P12" style:family="paragraph" style:parent-style-name="Standard" style:list-style-name="L1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Zakład Opieki Zdrowotnej</text:p>
      <text:p text:style-name="P3">w Hajnówce</text:p>
      <text:p text:style-name="P3">ul. Doc. Adama Dowgirda 9</text:p>
      <text:p text:style-name="P3">17 - 200 Hajnówka</text:p>
      <text:p text:style-name="P1"/>
      <text:p text:style-name="P2">tel. (085) 682 92 02 fax. (085) 684 26 12</text:p>
      <text:p text:style-name="P2">e — mail: szpital@spzozajnowka.pl www.spzozhajnowka.pl</text:p>
      <text:p text:style-name="P1"/>
      <text:p text:style-name="P1"/>
      <text:p text:style-name="P1"/>
      <text:p text:style-name="P4">Sz. P.</text:p>
      <text:p text:style-name="P6">Jerzy Sirak</text:p>
      <text:p text:style-name="P6">Burmistrz Miasta Hajnówka</text:p>
      <text:p text:style-name="P7"/>
      <text:p text:style-name="P1">Nasz znak: SP ZOZ VII 101/131/22 z dnia 9 sierpnia 2022 r.</text:p>
      <text:p text:style-name="P1"/>
      <text:p text:style-name="P1"><text:tab/>W odpowiedzi na Państwa pismo z dnia 2 sierpnia br. z prośbą o ustosunkowanie się do zapytania Radego Rady Miasta Hajnówka Pana Macieja Borkowskiego dotyczącego problematyki wycofania z katalogu usług medycznych realizowanych w tutejszym Szpitalu terapii z wykorzystaniem osocza bogatopłytkowego Dyrekcja Samodzielnego Publicznego Zakładu Opieki Zdrowotnej w Hajnówce pragnie poinformować, iż spowodowane było to podjęciem przez Narodowy Fundusz Zdrowia decyzji o zaprzestaniu, począwszy od dnia 1 października 2021 r., kontraktowania tego typu świadczeń.</text:p>
      <text:p text:style-name="P1"><text:tab/>Tym samym wspomniana wyżej procedura medyczna przestała być świadczeniem gwarantowanym finansowanym ze środków publicznych w ramach powszechnego ubezpieczenia zdrowotnego.</text:p>
      <text:p text:style-name="P4">Z poważaniem</text:p>
      <text:p text:style-name="P5"/>
      <text:p text:style-name="P9">DYREKTOR</text:p>
      <text:p text:style-name="P10">Samodzielnego Publicznego</text:p>
      <text:p text:style-name="P10">Zakładu Opieki Zdrowotnej w Hajnówce</text:p>
      <text:p text:style-name="P8"/>
      <text:p text:style-name="P11">Grzegorz Tomaszuk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 wiadomości:</text:p>
      <text:list xml:id="list3568142316140955015" text:style-name="L1">
        <text:list-item>
          <text:p text:style-name="P12">Starosta Hajnowski Andrzej Skiepko</text:p>
        </text:list-item>
        <text:list-item>
          <text:p text:style-name="P12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3:29:10.95</meta:creation-date>
    <dc:date>2022-08-11T08:49:19.50</dc:date>
    <meta:editing-duration>PT20M13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0" meta:word-count="163" meta:character-count="1174"/>
  </office:meta>
</office:document-meta>
</file>