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 style:master-page-name="">
      <style:paragraph-properties fo:margin-left="9.991cm" fo:margin-right="0cm" fo:text-indent="0cm" style:auto-text-indent="false" style:page-number="auto"/>
      <style:text-properties style:font-name="Calibri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style:font-name="Calibri" fo:font-size="8pt" style:font-size-asian="8pt" style:font-size-complex="8pt"/>
    </style:style>
    <style:style style:name="P6" style:family="paragraph" style:parent-style-name="Standard" style:master-page-name="">
      <style:paragraph-properties fo:margin-left="9.927cm" fo:margin-right="0cm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margin-left="9.927cm" fo:margin-right="0cm" fo:text-indent="0cm" style:auto-text-indent="false"/>
      <style:text-properties style:font-name="Calibri"/>
    </style:style>
    <style:style style:name="P8" style:family="paragraph" style:parent-style-name="Standard" style:master-page-name="">
      <style:paragraph-properties fo:margin-left="10.499cm" fo:margin-right="0cm" fo:text-align="center" style:justify-single-word="false" fo:text-indent="0cm" style:auto-text-indent="false" style:page-number="auto"/>
      <style:text-properties style:font-name="Calibri"/>
    </style:style>
    <style:style style:name="P9" style:family="paragraph" style:parent-style-name="Standard" style:master-page-name="">
      <style:paragraph-properties fo:margin-left="10.499cm" fo:margin-right="0cm" fo:text-align="center" style:justify-single-word="false" fo:text-indent="0cm" style:auto-text-indent="false" style:page-number="auto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paragraph-properties fo:text-align="start" style:justify-single-word="false"/>
      <style:text-properties style:font-name="Calibri"/>
    </style:style>
    <style:style style:name="P15" style:family="paragraph" style:parent-style-name="Standard">
      <style:paragraph-properties fo:margin-left="-12.488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6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7" style:family="paragraph" style:parent-style-name="Standard">
      <style:paragraph-properties fo:margin-left="11.24cm" fo:margin-right="0cm" fo:margin-top="0cm" fo:margin-bottom="3.5cm" fo:line-height="150%" fo:text-align="center" style:justify-single-word="false" fo:text-indent="0cm" style:auto-text-indent="false"/>
      <style:text-properties style:font-name="Calibri" fo:font-style="normal" style:font-style-asian="normal" style:font-name-complex="Calibri" style:font-style-complex="normal"/>
    </style:style>
    <style:style style:name="P18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Standard" style:master-page-name="">
      <style:paragraph-properties fo:margin-left="12.002cm" fo:margin-right="0cm" fo:text-align="justify" style:justify-single-word="false" fo:text-indent="0cm" style:auto-text-indent="false" style:page-number="auto"/>
      <style:text-properties style:font-name="Calibri"/>
    </style:style>
    <style:style style:name="P20" style:family="paragraph" style:parent-style-name="Standard" style:master-page-name="">
      <style:paragraph-properties fo:margin-left="11.98cm" fo:margin-right="0cm" fo:text-align="justify" style:justify-single-word="false" fo:text-indent="0cm" style:auto-text-indent="false" style:page-number="auto"/>
      <style:text-properties style:font-name="Calibri"/>
    </style:style>
    <style:style style:name="P21" style:family="paragraph" style:parent-style-name="Standard">
      <style:paragraph-properties fo:margin-left="11.98cm" fo:margin-right="0cm" fo:text-align="justify" style:justify-single-word="false" fo:text-indent="0cm" style:auto-text-indent="false"/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URMISTRZ MIASTA</text:p>
      <text:p text:style-name="P15">HAJNÓWKA</text:p>
      <text:p text:style-name="P13">Hajnówka, dnia 02.08.2022 r. </text:p>
      <text:p text:style-name="P11">BRM.0003.1.23.2022</text:p>
      <text:p text:style-name="P11"/>
      <text:p text:style-name="P11"/>
      <text:p text:style-name="P11"/>
      <text:p text:style-name="P19">Pan</text:p>
      <text:p text:style-name="P20">Grzegorz Tomaszuk</text:p>
      <text:p text:style-name="P21">Dyrektor</text:p>
      <text:p text:style-name="P21">Samodzielnego Publicznego</text:p>
      <text:p text:style-name="P21">Zakładu Opieki Zdrowotnej</text:p>
      <text:p text:style-name="P21">ul. Doc. A. Dowgirda 9</text:p>
      <text:p text:style-name="P21">17 — 200 Hajnówka</text:p>
      <text:p text:style-name="P11"/>
      <text:p text:style-name="P14"><text:tab/>W dniu 01.08.2022 r. do Przewodniczącej Rady Miasta w Hajnówce wpłynęła interpelacja Pana Macieja Borkowskiego - Radnego Rady Miasta Hajnówka, w której Radny składa w imieniu mieszkańców zapytanie do Dyrekcji SP ZOZ w Hajnówce jak poniżej cytat:</text:p>
      <text:p text:style-name="P14">„ dlaczego z oddziału ortopedii zostało wycofane leczenie osoczem bogato płytkowym. Czy istnieje możliwość przywrócenia tego leczenia w szpitalu ? Z uwagi na fakt szalejącej inflacji nie każdego mieszkańca stać na prywatną wizytę, często osoby potrzebujące kalkulują czy zapłacić rachunki, kupić opał czy przeprowadzić leczenie w prywatnym gabinecie."</text:p>
      <text:p text:style-name="P14"><text:tab/>Proszę o udzielenie odpowiedzi na powyższe zapytanie, w wersji papierowej, do dnia 10.08.2022r. i złożenie jej w sekretariacie Urzędu Miasta Hajnówka ul. A. Zina 1. </text:p>
      <text:p text:style-name="P14"/>
      <text:p text:style-name="P14"/>
      <text:p text:style-name="P18">BURMISTRZ</text:p>
      <text:p text:style-name="P17">Jerzy Sira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 wiadomości:</text:p>
      <text:list xml:id="list3501965733389780499" text:style-name="L1">
        <text:list-item>
          <text:p text:style-name="P12">Rada Miasta Hajnów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3:29:10.95</meta:creation-date>
    <dc:date>2022-08-10T15:19:34.80</dc:date>
    <meta:editing-duration>PT8M16S</meta:editing-duration>
    <meta:editing-cycles>1</meta:editing-cycles>
    <meta:generator>OpenOffice/4.1.12$Win32 OpenOffice.org_project/4112m1$Build-9809</meta:generator>
    <meta:document-statistic meta:table-count="0" meta:image-count="0" meta:object-count="0" meta:page-count="1" meta:paragraph-count="18" meta:word-count="145" meta:character-count="1007"/>
  </office:meta>
</office:document-meta>
</file>