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86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.286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9.843cm" fo:margin-right="0cm" fo:margin-top="0.286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fo:line-height="100%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12.002cm" fo:margin-right="0cm" fo:margin-top="0.286cm" fo:margin-bottom="0cm" fo:line-height="100%" fo:text-align="center" style:justify-single-word="false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style:paragraph-properties fo:margin-left="12.023cm" fo:margin-right="0cm" fo:margin-top="0.286cm" fo:margin-bottom="0cm" fo:line-height="100%" fo:text-align="center" style:justify-single-word="false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1.244cm" fo:margin-right="0cm" fo:margin-top="0.286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1.27cm" fo:margin-right="0cm" fo:margin-top="0.286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mat: szpital</text:p>
      <text:p text:style-name="P4">Nadawca: Maciej Borkowski &lt;<text:a xlink:type="simple" xlink:href="mailto:m.borkowski@rm.hajnowka.pl" text:style-name="Internet_20_link" text:visited-style-name="Visited_20_Internet_20_Link">m.borkowski@rm.hajnowka.pl</text:a>&gt;</text:p>
      <text:p text:style-name="P4">Data: 31.07.2022, 11:11</text:p>
      <text:p text:style-name="P12">Adresat: Halina Stepaniuk&lt;<text:a xlink:type="simple" xlink:href="mailto:h.stepaniuk@hajnowka.pl" text:style-name="Internet_20_link" text:visited-style-name="Visited_20_Internet_20_Link">h.stepaniuk@hajnowka.pl</text:a>&gt;</text:p>
      <text:p text:style-name="P2">Hajnówka dn. 31.07.2022r</text:p>
      <text:p text:style-name="P8">Borkowski Maciej</text:p>
      <text:p text:style-name="P9">Radny Miasta Hajnówka</text:p>
      <text:p text:style-name="P3">Do</text:p>
      <text:p text:style-name="P3">Przewodnicząca Rady Miasta Hajnówka</text:p>
      <text:p text:style-name="P1"/>
      <text:h text:style-name="P10" text:outline-level="1">INTERPELACJA</text:h>
      <text:p text:style-name="P5"><text:tab/>W imieniu mieszkańców składam zapytanie do Dyrekcji Samodzielnego Publicznego Zakładu Opieki Zdrowotnej w Hajnówce dlaczego z oddziału ortopedii zostało wycofane leczenie osoczem bogatopłytkowym. Czy istnieje możliwość przywrócenia tego leczenia w szpital ? Z uwagi na fakt szalejącej inflacji nie każdego mieszkańca stać na prywatną wizytę, często osoby potrzebujące kalkulują czy zapłacić rachunki, kupić opał czy przeprowadzić leczenie w prywatnym gabiniecie.</text:p>
      <text:p text:style-name="P7">Z poważaniem</text:p>
      <text:p text:style-name="P6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S</meta:editing-duration>
    <meta:editing-cycles>11</meta:editing-cycles>
    <meta:generator>OpenOffice/4.1.7$Win32 OpenOffice.org_project/417m1$Build-9800</meta:generator>
    <dc:date>2022-08-12T11:48:33.68</dc:date>
    <meta:document-statistic meta:table-count="0" meta:image-count="0" meta:object-count="0" meta:page-count="1" meta:paragraph-count="13" meta:word-count="90" meta:character-count="742"/>
    <dc:creator>Marlena Lisowska</dc:creator>
    <meta:user-defined meta:name="Info 1"/>
    <meta:user-defined meta:name="Info 2"/>
    <meta:user-defined meta:name="Info 3"/>
    <meta:user-defined meta:name="Info 4"/>
  </office:meta>
</office:document-meta>
</file>