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Calibri" style:text-underline-style="solid" style:text-underline-width="auto" style:text-underline-color="font-color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5" style:family="paragraph" style:parent-style-name="Standard" style:master-page-name="">
      <style:paragraph-properties fo:margin-left="0cm" fo:margin-right="12.996cm" fo:line-height="150%" fo:text-align="center" style:justify-single-word="false" fo:text-indent="0cm" style:auto-text-indent="false" style:page-number="auto"/>
      <style:text-properties style:font-name="Calibri"/>
    </style:style>
    <style:style style:name="P6" style:family="paragraph" style:parent-style-name="Standard" style:master-page-name="">
      <style:paragraph-properties fo:margin-left="0cm" fo:margin-right="13.018cm" fo:line-height="150%" fo:text-align="center" style:justify-single-word="false" fo:text-indent="0cm" style:auto-text-indent="false" style:page-number="auto"/>
      <style:text-properties style:font-name="Calibri"/>
    </style:style>
    <style:style style:name="P7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11.255cm" fo:margin-right="0cm" fo:line-height="150%" fo:text-align="center" style:justify-single-word="false" fo:text-indent="0cm" style:auto-text-indent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master-page-name="">
      <style:paragraph-properties fo:line-height="150%" fo:text-align="end" style:justify-single-word="false" style:page-number="auto"/>
      <style:text-properties style:font-name="Calibri"/>
    </style:style>
    <style:style style:name="T1" style:family="text">
      <style:text-properties fo:font-variant="normal" fo:text-transform="none" fo:color="#000000" style:text-line-through-style="none" fo:font-size="12pt" fo:font-style="normal" style:text-underline-style="none" fo:font-weight="bold" style:text-blinking="false" fo:background-color="transparent" style:font-size-asian="12pt" style:font-style-asian="normal" style:font-weight-asian="bold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IURO RADY</text:p>
      <text:p text:style-name="P5">MIASTA HAJNÓWKA</text:p>
      <text:p text:style-name="P9">Hajnówka, dnia 1 sierpień 2022 rok</text:p>
      <text:p text:style-name="P4">BRM.0003.1.22.2022 </text:p>
      <text:p text:style-name="P3"/>
      <text:p text:style-name="P1">Burmistrz Miasta Hajnówka</text:p>
      <text:p text:style-name="P1"/>
      <text:p text:style-name="P3"><text:tab/>Z polecenia Przewodniczącej Rady Miasta Hajnówka przekazuję interpelację Pana Macieja Borkowskiego- Radnego Rady Miasta która wpłynęła w dniu 1 sierpnia 2022 roku jak niżej cyt: "<text:span text:style-name="T1">INTERPELACJA. </text:span>W oparciu o informacje, iż Przedsiębiorstwo Wodociągów i Kanalizacji Sp. z o. o. w Hajnówce informuje, że została przeprowadzona kontrola wewnętrzna przez PWiK w Hajnówce dnia 8.06.2022 dotycząca oceny jakości wody do spożycia przez ludzi z w/w wodociągu. Państwowy Powiatowy Inspektor Sanitarny stwierdza, że próbki wody w sieci wodociągowej w badanym zakresie odpowiadają wymaganiom określonym w rozporządzeniu Ministra Zdrowia z 07 grudnia 2017r. w sprawie jakości wody przeznaczonej do spożycia przez ludzi (Dz. U. z 2017r. Poz. 2294). Wnoszę o uzupełnienie informacji czy przeprowadzona kontrola w swoim zakresie obejmowała również badania pod kątem zawartości : glifosatu, arsen, kadm, ołów, radon. Jeśli tak proszę o kopie protokołu. Jeśli nie proszę podać powód, oraz termin kiedy te badania zostaną przeprowadzone”</text:p>
      <text:p text:style-name="P3">Jednocześnie przypominam, że Burmistrz Miasta lub osoba przez niego wyznaczona jest zobowiązana udzielić odpowiedzi na piśmie nie później niż w terminie 14 dni od dnia otrzymania wniosku.</text:p>
      <text:p text:style-name="P7">STARSZY SPECJALISTA</text:p>
      <text:p text:style-name="P8">mgr Halina Stepaniuk</text:p>
      <text:p text:style-name="P2">Załączniki do pisma BRM.0003.1.22.2022 z dnia 1 sierpnia 2022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9T15:22:00.82</meta:creation-date>
    <dc:date>2022-08-10T12:49:15.44</dc:date>
    <meta:editing-duration>PT32M6S</meta:editing-duration>
    <meta:editing-cycles>6</meta:editing-cycles>
    <meta:generator>OpenOffice/4.1.12$Win32 OpenOffice.org_project/4112m1$Build-9809</meta:generator>
    <meta:document-statistic meta:table-count="0" meta:image-count="0" meta:object-count="0" meta:page-count="1" meta:paragraph-count="10" meta:word-count="200" meta:character-count="1410"/>
  </office:meta>
</office:document-meta>
</file>