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L3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2">
      <style:paragraph-properties fo:line-height="150%"/>
      <style:text-properties style:font-name="Calibri" fo:font-size="14pt" style:font-size-asian="14pt" style:font-size-complex="14pt"/>
    </style:style>
    <style:style style:name="P11" style:family="paragraph" style:parent-style-name="Standard" style:list-style-name="L3">
      <style:paragraph-properties fo:line-height="150%"/>
      <style:text-properties style:font-name="Calibri" fo:font-size="14pt" style:font-size-asian="14pt" style:font-size-complex="14pt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7.07.2022 r.</text:p>
      <text:p text:style-name="P2">Małgorzata Zaborna</text:p>
      <text:p text:style-name="P7">Przewodnicząca Rady Miasta Hajnówka</text:p>
      <text:p text:style-name="P8">Do Burmistrza</text:p>
      <text:p text:style-name="P4">Wniosek</text:p>
      <text:p text:style-name="P5"><text:span text:style-name="Strong_20_Emphasis"><text:span text:style-name="T1">w sprawie siłownia przy ul. Wrzosowej. Proszę o przedstawienie całej dokumentacji dotyczącej budowy siłowni przy ul. Wrzosowej.</text:span></text:span></text:p>
      <text:p text:style-name="P4">Uzasadnienie</text:p>
      <text:list xml:id="list6306713651425208947" text:style-name="L2">
        <text:list-item>
          <text:p text:style-name="P10">plan zagospodarowania,</text:p>
        </text:list-item>
      </text:list>
      <text:list xml:id="list2028491946077367355" text:style-name="L3">
        <text:list-item>
          <text:p text:style-name="P11">wykonawca</text:p>
        </text:list-item>
        <text:list-item>
          <text:p text:style-name="P11">koszt</text:p>
        </text:list-item>
        <text:list-item>
          <text:p text:style-name="P11">z jakich środków</text:p>
        </text:list-item>
        <text:list-item>
          <text:p text:style-name="P11">kto nadzorował budowę i jest odpowiedzialny?</text:p>
        </text:list-item>
        <text:list-item>
          <text:p text:style-name="P9"><text:span text:style-name="Strong_20_Emphasis"><text:span text:style-name="T1">jakie powinna spełniać warunki w planie budowy?</text:span></text:span></text:p>
        </text:list-item>
      </text:list>
      <text:p text:style-name="P1"><text:span text:style-name="Strong_20_Emphasis"><text:span text:style-name="T1">Małgorzata Zabor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9S</meta:editing-duration>
    <meta:editing-cycles>13</meta:editing-cycles>
    <meta:generator>OpenOffice/4.1.12$Win32 OpenOffice.org_project/4112m1$Build-9809</meta:generator>
    <dc:date>2022-08-10T09:36:44.98</dc:date>
    <meta:print-date>2021-10-08T12:30:34.54</meta:print-date>
    <meta:document-statistic meta:table-count="0" meta:image-count="0" meta:object-count="0" meta:page-count="1" meta:paragraph-count="14" meta:word-count="59" meta:character-count="407"/>
    <meta:user-defined meta:name="Info 1"/>
    <meta:user-defined meta:name="Info 2"/>
    <meta:user-defined meta:name="Info 3"/>
    <meta:user-defined meta:name="Info 4"/>
  </office:meta>
</office:document-meta>
</file>