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language="pl" fo:country="P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ADA MIASTA</text:p>
      <text:p text:style-name="P5">HAJNÓWKA</text:p>
      <text:p text:style-name="P1">Hajnówka, dnia 12 lipca 2022 rok </text:p>
      <text:p text:style-name="P2">BRM.0003.1.20.2022</text:p>
      <text:p text:style-name="P3">Burmistrz Miasta Hajnówka</text:p>
      <text:p text:style-name="P4"><text:span text:style-name="Strong_20_Emphasis"><text:span text:style-name="T1"><text:tab/>Przekazuję wniosek Pani Heleny Kuklik– Radnej Rady Miasta Hajnówka</text:span></text:span><text:span text:style-name="Strong_20_Emphasis"><text:span text:style-name="T2"> który wpłynął w dniu 12 lipca 2022 r. w wersji elektronicznej </text:span></text:span><text:span text:style-name="Strong_20_Emphasis"><text:span text:style-name="T1">jak niżej cyt:</text:span></text:span></text:p>
      <text:p text:style-name="P4"><text:span text:style-name="Strong_20_Emphasis"><text:span text:style-name="T1">„Zwracam się z wnioskiem o udzielenie odpowiedzi na zapytania zgłoszone na sesji w dniu 29.06.2022r. podczas debaty w sprawie Raportu o stanie miasta za rok 2021, na które nie otrzymałam odpowiedzi. Pytania dotyczyły danych zawartych w raporcie w sprawie gospodarowania odpadami komunalnymi oraz wodą i ściekami komunalnymi”.</text:span></text:span></text:p>
      <text:p text:style-name="P2">Jednocześnie przypominam, że Burmistrz Miasta lub osoba przez niego wyznaczona jest zobowiązana udzielić odpowiedzi na piśmie nie później niż w terminie 14 dni od dnia otrzymania wniosku.</text:p>
      <text:p text:style-name="P6">PRZEWODNICZĄCY RADY</text:p>
      <text:p text:style-name="P7">Walentyna Pietroczuk</text:p>
      <text:p text:style-name="P2"><text:span text:style-name="Strong_20_Emphasis"><text:span text:style-name="T3">Załączniki do pisma BRM.0003.1.20.2022 z dnia 12 lipca 2022 r. - szt. 1</text:span></text:span></text:p>
      <text:list xml:id="list1413930457708587303" text:style-name="L1">
        <text:list-item>
          <text:p text:style-name="P8"><text:span text:style-name="Strong_20_Emphasis"><text:span text:style-name="T4">Wniosek Pani Heleny Kuklik – Radnej Rady Miasta Hajnówk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6-24T07:39:40</meta:print-date>
    <dc:date>2022-08-09T13:34:47.23</dc:date>
    <meta:editing-duration>PT7H17M37S</meta:editing-duration>
    <meta:editing-cycles>15</meta:editing-cycles>
    <meta:generator>OpenOffice/4.1.12$Win32 OpenOffice.org_project/4112m1$Build-9809</meta:generator>
    <meta:document-statistic meta:table-count="0" meta:image-count="0" meta:object-count="0" meta:page-count="1" meta:paragraph-count="12" meta:word-count="138" meta:character-count="919"/>
  </office:meta>
</office:document-meta>
</file>