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3pt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.199cm" fo:text-align="justify" style:justify-single-word="false"/>
    </style:style>
    <style:style style:name="P4" style:family="paragraph" style:parent-style-name="Text_20_body">
      <style:paragraph-properties fo:margin-top="0cm" fo:margin-bottom="0.199cm"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Calibri" fo:font-weight="bold" style:font-weight-asian="bold" style:font-weight-complex="bold"/>
    </style:style>
    <style:style style:name="P6" style:family="paragraph" style:parent-style-name="Text_20_body">
      <style:paragraph-properties fo:margin-left="1.905cm" fo:margin-right="0cm" fo:margin-top="0cm" fo:margin-bottom="0cm" fo:text-indent="0cm" style:auto-text-indent="false"/>
      <style:text-properties style:font-name="Calibri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.199cm" fo:text-align="center" style:justify-single-word="false"/>
      <style:text-properties style:font-name="Calibri" fo:font-size="13pt" fo:font-weight="bold" style:font-weight-asian="bold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Calibri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7">do uchwały w sprawie postanowienia o odbieraniu odpadów komunalnych od właścicieli określonych nieruchomości, na których nie zamieszkują mieszkańcy, a powstają odpady komunalne</text:p>
      <text:p text:style-name="P4">Zgodnie z art. 6c ust. 2 ustawy z dnia 13 września 1996r. o utrzymaniu czystości i porządku w gminach (Dz. U. z 2022 poz. 1297), Rada gminy może, w drodze uchwały stanowiącej akt prawa miejscowego, postanowić o odbieraniu odpadów komunalnych od właścicieli nieruchomości, na których nie zamieszkują mieszkańcy, a powstają odpady komunalne. Zgodnie z 6c ust. 2 w/w ustawy przedmiotowa uchwała, może dotyczyć wszystkich właścicieli nieruchomości lub właścicieli określonych nieruchomości, w szczególności nieruchomości na których jest prowadzony określony rodzaj działalności. </text:p>
      <text:p text:style-name="P3"><text:span text:style-name="Strong_20_Emphasis"><text:span text:style-name="T3">Zgodnie z art. 5 ust.1 ustawy z dnia 13 września 1996 r. o utrzymaniu czystości i porządku w gminach (Dz. U. z 2022 poz. 1297) właściciel nieruchomości ma obowiązek wyposażenia nieruchomości w pojemniki lub worki służące do zbierania odpadów komunalnych i pozbywanie się ich w sposób zgodny z przepisami. Obecnie właściciele nieruchomości niezamieszkałych, na których powstają odpady zobowiązani są do zawarcia umowy z przedsiębiorcą odbierającym odpady komunalne od właścicieli nieruchomości, wpisanym do rejestru działalności regulowanej. </text:span></text:span></text:p>
      <text:p text:style-name="P3"><text:span text:style-name="Strong_20_Emphasis"><text:span text:style-name="T3">W celu uporządkowania gospodarki odpadowej w mieście Hajnówka postanowiono o objęciu gminnym systemem gospodarowania odpadami, nieruchomości mieszanych w zabudowie wielolokalowej</text:span></text:span><text:span text:style-name="T3"> (tj. stanowiących w części nieruchomości, na których zamieszkują mieszkańcy, a w części nieruchomości, na których nie zamieszkują mieszkańcy, a powstają odpady komunalne – tzw. lokale użytkowe).</text:span></text:p>
      <text:p text:style-name="P4">Uwzględnienie w systemie lokali usługowych w zabudowie wielolokalowej pozwoli na:</text:p>
      <text:p text:style-name="P5">1.<text:span text:style-name="T1"> </text:span>rozwiązanie problemów lokalizacyjnych zgłaszanych przez zarządców nieruchomości, związanych z brakiem możliwości wyodrębnienia osobnych miejsc na pojemniki dla przedsiębiorców i brakiem miejsca na dodatkowe pojemniki do segregacji odpadów,</text:p>
      <text:p text:style-name="P5">2.<text:span text:style-name="T1"> </text:span>umożliwienie przedsiębiorcom segregacji odpadów i ich odbiór bezpośrednio z nieruchomości; </text:p>
      <text:p text:style-name="P5">3.<text:span text:style-name="T1"> </text:span>odbiór odpadów jednym transportem i z jednego pojemnika wspólnego dla mieszkańców jak i właścicieli lokali użytkowych, co rozwiąże wiele problemów np.:</text:p>
      <text:p text:style-name="P6">a)<text:span text:style-name="T1"> </text:span>ograniczenie kosztów na utwardzenie dodatkowych miejsc pod pojemniki, czy rozbudowanie altan,</text:p>
      <text:p text:style-name="P6">b)<text:span text:style-name="T1"> </text:span>nieobciążanie przedsiębiorców dodatkowymi kosztami zakupu pojemników do segregacji,</text:p>
      <text:p text:style-name="P6">c)<text:span text:style-name="T1"> </text:span>wyeliminowanie przypadków podrzucania przez nieuczciwe osoby odpadów do pojemników. </text:p>
      <text:p text:style-name="P3"><text:span text:style-name="T4">Projekt uchwały poddany został konsultacjom społecznym </text:span><text:span text:style-name="Strong_20_Emphasis"><text:span text:style-name="T4">w terminie</text:span></text:span><text:span text:style-name="Emphasis"><text:span text:style-name="T4"> od dnia 20 czerwca 2022 r. </text:span></text:span><text:span text:style-name="Strong_20_Emphasis"><text:span text:style-name="T4">do dnia 4 lipca 2022 r</text:span></text:span><text:span text:style-name="Emphasis"><text:span text:style-name="T4">. Konsultacje przeprowadzono w formie pisemnej poprzez przyjmowanie uwag i wniosków do projektu przedmiotowej uchwały</text:span></text:span><text:span text:style-name="Emphasis"><text:span text:style-name="T2">, </text:span></text:span><text:span text:style-name="Emphasis"><text:span text:style-name="T4">który został opublikowany na stronie internetowej miasta Hajnówka, w Biuletynie Informacji Publicznej oraz udostępniony do wglądu w pokoju 203 Urzędu Miasta Hajnówka. W wyznaczonym terminie nie wpłynęły żadne uwagi i wnioski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9T14:16:18.19</meta:creation-date>
    <dc:date>2022-08-01T10:50:45.21</dc:date>
    <meta:editing-duration>PT2M1S</meta:editing-duration>
    <meta:editing-cycles>2</meta:editing-cycles>
    <meta:generator>OpenOffice/4.1.7$Win32 OpenOffice.org_project/417m1$Build-9800</meta:generator>
    <meta:print-date>2022-08-01T10:50:41.38</meta:print-date>
    <meta:document-statistic meta:table-count="0" meta:image-count="0" meta:object-count="0" meta:page-count="1" meta:paragraph-count="13" meta:word-count="391" meta:character-count="2976"/>
  </office:meta>
</office:document-meta>
</file>