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MT1" style:font-name-complex="TimesNewRomanPSMT1"/>
    </style:style>
    <style:style style:name="T3" style:family="text">
      <style:text-properties style:font-name="Times New Roman" fo:font-size="11pt" fo:font-weight="normal" style:font-name-asian="TimesNewRoman,Bold" style:font-size-asian="11pt" style:font-weight-asian="normal" style:font-name-complex="TimesNewRoman,Bold" style:font-size-complex="11pt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6" style:family="text">
      <style:text-properties style:font-name="Times New Roman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2"/>
      <text:p text:style-name="P3"><text:span text:style-name="T3">Po zgłoszeniu uwag dotyczących zapisów uchwały nr XXXVI/286/22 Rady Miasta Hajnówka z dnia <text:s text:c="17"/>29 czerwca 2022 r. przez Wydział Nadzoru i Kontroli, w tytule uchwały oraz </text:span><text:span text:style-name="T4">§ 1 pkt. 2 uchwały w wyniku samokontroli wykreśla się słowo </text:span><text:span text:style-name="T7">„ </text:span><text:span text:style-name="T4">pożarniczym” . Zgodnie z art. 15 </text:span><text:span text:style-name="T5">ustawy z dnia 17 grudnia 2021 r. o ochotniczych strażach pożarnych</text:span><text:span text:style-name="T6"> </text:span><text:span text:style-name="T5">(tj.: Dz.U. z 2021 r. poz. 2490) ekwiwalent pieniężny przysługuje za uczestnictwo w działaniu ratowniczym, akcji ratowniczej, szkoleniu lub ćwiczeniu. Ponadto ustawodawca w art.3 pkt. 6 w/w ustawy odnosząc się do kwestii zadań ochotniczych straży pożarnych, posługuje się pojęciem szkoleń, ćwiczeń i zawodów o charakterze sportowo-pożarniczym, a zatem <text:s/>znaczeniowo szerszym, niż wynikałoby to z brzmienia tytułu uchwały oraz </text:span><text:span text:style-name="T4">§ 1 pkt. 2.</text:span><text:span text:style-name="T5"> </text:span><text:span text:style-name="T4"><text:s/>Pozostałe zapisy uchwały pozostają bez zmi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4</meta:editing-cycles>
    <meta:generator>OpenOffice/4.1.9$Win32 OpenOffice.org_project/419m1$Build-9805</meta:generator>
    <dc:date>2022-07-21T12:50:18.40</dc:date>
    <meta:document-statistic meta:table-count="0" meta:image-count="0" meta:object-count="0" meta:page-count="1" meta:paragraph-count="2" meta:word-count="124" meta:character-count="840"/>
    <meta:user-defined meta:name="Info 1"/>
    <meta:user-defined meta:name="Info 2"/>
    <meta:user-defined meta:name="Info 3"/>
    <meta:user-defined meta:name="Info 4"/>
  </office:meta>
</office:document-meta>
</file>