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.199cm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199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sans-serif" fo:font-size="13.5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sans-serif" fo:font-size="14.25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fo:font-size="13.5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size="14.25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style:font-name="Arial1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" style:family="text">
      <style:text-properties style:font-name="Arial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style:font-name="Arial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" fo:font-size="14.25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style:font-name="Arial" fo:font-size="13.5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="Arial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style:font-name="Arial"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7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8.07.2022 r.</text:p>
      <text:p text:style-name="P5">Uzasadnienie </text:p>
      <text:p text:style-name="P2"><text:span text:style-name="T27">do projektu uchwały </text:span><text:span text:style-name="Strong_20_Emphasis"><text:span text:style-name="T27">w sprawie zmiany uchwały Nr VII/56/19 Rady Miasta Hajnówka z dnia 29 maja 2019 r. w sprawie określenia tygodniowego obowiązkowego wymiaru godzin zajęć pedagogów, psychologów, logopedów, terapeutów pedagogicznych, doradców zawodowych, nauczycieli przedszkoli prowadzących zajęcia w grupach mieszanych oraz zasad udzielania i rozmiaru obniżek godzin zajęć nauczycielom, którym powierzono stanowiska kierownicze w szkołach i przedszkolach, dla których organem prowadzącym jest Gmina Miejska Hajnówka </text:span></text:span></text:p>
      <text:p text:style-name="P2"><text:span text:style-name="Strong_20_Emphasis"><text:span text:style-name="T22"/></text:span></text:p>
      <text:p text:style-name="P3"><text:span text:style-name="Strong_20_Emphasis"><text:span text:style-name="T1"><text:tab/>Na podstawie art.42 ust.7 pkt 3 lit. b ustawy z dnia 26 stycznia 1982 r. Karta Nauczyciela (Dz. U. z 2021 r., poz. 1762 ze zm.) Gmina Miejska Hajnówka, jako organ prowadzący szkoły i przedszkola, ma obowiązek określić tygodniowy obowiązkowy wymiar godzin zajęć dla nauczycieli specjalistów zatrudnionych w przedmiotowych placówkach oświatowych.</text:span></text:span></text:p>
      <text:p text:style-name="P3"><text:span text:style-name="Strong_20_Emphasis"><text:span text:style-name="T1"><text:tab/>Uchwałą Nr VII/56/19 Rady Miasta Hajnówka z dnia 29 maja 2019 r.</text:span></text:span><text:span text:style-name="Strong_20_Emphasis"><text:span text:style-name="T10"> (Dz. Urz. Woj. Podl. z 2019 r. poz. 3058) </text:span></text:span><text:span text:style-name="Strong_20_Emphasis"><text:span text:style-name="T1">określono tygodniowy obowiązkowy wymiar godzin zajęć dla następujących nauczycieli specjalistów: pedagogów, psychologów, logopedów, terapeutów pedagogicznych i doradców zawodowych.</text:span></text:span></text:p>
      <text:p text:style-name="P3"><text:bookmark text:name="page23R_mcid8"/><text:bookmark text:name="page23R_mcid9"/><text:span text:style-name="Strong_20_Emphasis"><text:span text:style-name="T1"><text:tab/>Nowelizacją Karty Nauczyciela z dnia 27 maja 2022 r. wprowadzono obowiązek ustalenia pensum także dla pedagogów specjalnych.</text:span></text:span></text:p>
      <text:p text:style-name="P3"><text:span text:style-name="Strong_20_Emphasis"><text:span text:style-name="T1"><text:tab/>W związku z powyższym proponuje się, by tygodniowy obowiązkowy wymiar godzin zajęć dla pedagogów specjalnych określić w wymiarze 22 godzin tygodniowo, czyli <text:s text:c="19"/>w wymiarze obowiązującym dla pozostałych nauczycieli specjalistów.</text:span></text:span></text:p>
      <text:p text:style-name="P1"><text:bookmark text:name="page23R_mcid12"/><text:bookmark text:name="page23R_mcid13"/><text:span text:style-name="Strong_20_Emphasis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Numbering_20_Symbols" style:display-name="Numbering Symbols" style:family="text"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3M9S</meta:editing-duration>
    <meta:editing-cycles>28</meta:editing-cycles>
    <meta:generator>OpenOffice/4.1.7$Win32 OpenOffice.org_project/417m1$Build-9800</meta:generator>
    <dc:date>2022-07-28T09:55:28.76</dc:date>
    <meta:print-date>2022-07-28T09:54:42.80</meta:print-date>
    <meta:document-statistic meta:table-count="0" meta:image-count="0" meta:object-count="0" meta:page-count="1" meta:paragraph-count="8" meta:word-count="206" meta:character-count="1560"/>
    <meta:user-defined meta:name="Info 1"/>
    <meta:user-defined meta:name="Info 2"/>
    <meta:user-defined meta:name="Info 3"/>
    <meta:user-defined meta:name="Info 4"/>
  </office:meta>
</office:document-meta>
</file>