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18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19" style:family="paragraph" style:parent-style-name="Standard" style:list-style-name="WW8Num14">
      <style:paragraph-properties fo:line-height="150%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L1">
      <style:paragraph-properties fo:line-height="150%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3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Heading_20_1" style:master-page-name="Standard">
      <style:paragraph-properties fo:text-align="center" style:justify-single-word="false" style:page-number="auto"/>
    </style:style>
    <style:style style:name="P31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Arial1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background-color="transparen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pl" fo:country="PL" fo:font-weight="bold" style:font-name-asian="Times New Roman" style:font-size-asian="10.5pt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Arial" fo:font-size="12pt" fo:font-weight="normal" fo:background-color="transparent" style:font-size-asian="12pt" style:font-weight-asian="normal" style:font-name-complex="Arial" style:font-size-complex="12pt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3">UMOWA</text:span><text:span text:style-name="T4"> projekt</text:span></text:h>
      <text:h text:style-name="P29" text:outline-level="1">zawarta w Hajnówce w dniu <text:s/>...................2022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Jerzego Siraka,</text:p>
      <text:p text:style-name="P1">a </text:p>
      <text:p text:style-name="P1">…................................., ul. …......................., kod …........... miejscowość.........................,</text:p>
      <text:p text:style-name="P1">NIP …..........................., REGON ….........................</text:p>
      <text:p text:style-name="P2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27" text:outline-level="2">Niniejsza umowa została zawarta w wyniku rozstrzygnięcia zapytania ofertowego z</text:h>
      <text:h text:style-name="P27" text:outline-level="2">dnia …...............................r.</text:h>
      <text:h text:style-name="P28" text:outline-level="2">§ 1</text:h>
      <text:h text:style-name="P28" text:outline-level="2">PRZEDMIOT UMOWY</text:h>
      <text:list xml:id="list7804986244353505528" text:style-name="WW8Num14">
        <text:list-item>
          <text:p text:style-name="P6"><text:span text:style-name="T2">Zamawiający zleca a Wykonawca przyjmuje do wykonania roboty budowlane związane z realizacją zadania pn.: <text:s/>„</text:span><text:span text:style-name="T10">Wykonanie przystanków rowerowych przy ul. 3 Maja, oraz na skwerze im. Plutonowego Bierwiaczonka </text:span><text:span text:style-name="T12"><text:s/></text:span><text:span text:style-name="T13">w</text:span><text:span text:style-name="T12"> </text:span><text:span text:style-name="T11">Hajnówce”</text:span><text:span text:style-name="T2">.</text:span></text:p>
        </text:list-item>
        <text:list-item>
          <text:p text:style-name="P19"><text:span text:style-name="Strong_20_Emphasis"><text:span text:style-name="T15">Zakres robót realizowanych w ramach zadania wskazanego w <text:s/>ust. 1 obejmuje m.in.:</text:span></text:span></text:p>
        </text:list-item>
      </text:list>
      <text:list xml:id="list8914356024182395225" text:style-name="L1">
        <text:list-header>
          <text:p text:style-name="P20"><text:span text:style-name="Strong_20_Emphasis"><text:span text:style-name="T14">a) przystanek rowerowy przy ul. 3 Maja w Hajnówce</text:span></text:span></text:p>
          <text:list>
            <text:list-item>
              <text:p text:style-name="P21">roboty rozbiórkowe, </text:p>
            </text:list-item>
            <text:list-item>
              <text:p text:style-name="P21">wykonanie ściany oporowej,</text:p>
            </text:list-item>
            <text:list-item>
              <text:p text:style-name="P21">ułożenie nawierzchni z kostki betonowej,</text:p>
            </text:list-item>
            <text:list-item>
              <text:p text:style-name="P21">ustawienie barierki ochronnej,</text:p>
            </text:list-item>
            <text:list-item>
              <text:p text:style-name="P21">dostawa i montaż stojaków na rowery, ławek i kosza na śmieci.</text:p>
            </text:list-item>
          </text:list>
          <text:p text:style-name="P21"/>
          <text:p text:style-name="P21">b) przystanek rowerowy na skwerze im. Plutonowego Bierwiaczonka w Hajnówce</text:p>
          <text:p text:style-name="P21"/>
          <text:list text:continue-numbering="true">
            <text:list-item>
              <text:p text:style-name="P21">ułożenie nawierzchni z kostki betonowej,</text:p>
            </text:list-item>
            <text:list-item>
              <text:p text:style-name="P20"><text:span text:style-name="Strong_20_Emphasis"><text:span text:style-name="T14">dostawa i montaż stojaków na rowery.</text:span></text:span></text:p>
            </text:list-item>
          </text:list>
        </text:list-header>
      </text:list>
      <text:list xml:id="list29694994" text:continue-list="list7804986244353505528" text:style-name="WW8Num14">
        <text:list-item>
          <text:p text:style-name="P17">Wykonawca zobowiązuje się do <text:s/>wykonania przedmiotu umowy zgodnie z zasadami wiedzy technicznej i sztuki budowlanej, obowiązującymi przepisami i polskimi normami oraz zobowiązuje się do oddania przedmiotu niniejszej <text:s/>umowy Zamawiającemu w terminie w niej uzgodnionym.</text:p>
        </text:list-item>
      </text:list>
      <text:h text:style-name="P28" text:outline-level="2">§ 2</text:h>
      <text:h text:style-name="P28" text:outline-level="2">WARUNKI WYKONANIA</text:h>
      <text:p text:style-name="P1"/>
      <text:list xml:id="list2856072943334820410" text:style-name="WW8Num11">
        <text:list-item>
          <text:p text:style-name="P7">Wykonawca wykona przedmiot umowy na warunkach określonych w zapytaniu ofertowym, przedmiarze robót oraz w oparciu o postanowienia niniejszej umowy.</text:p>
        </text:list-item>
        <text:list-item>
          <text:p text:style-name="P7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7"><text:soft-page-break/>Wykonawca ponosi pełna odpowiedzialność <text:s/>względem Zamawiającego za terminowość oraz bezpieczeństwo prac, które wykonuje siłami własnymi i przy pomocy podwykonawców.</text:p>
        </text:list-item>
        <text:list-item>
          <text:p text:style-name="P7">Wykonawca powinien wystawić deklarację zgodności lub certyfikat zgodności z Polską Normą.</text:p>
        </text:list-item>
        <text:list-item>
          <text:p text:style-name="P7">Materiały użyte do wykonania zamówienia muszą odpowiadać wymogom wyrobów dopuszczonych do stosowania oraz warunkom określonym w szczegółowym opisie zamówienia.</text:p>
        </text:list-item>
        <text:list-item>
          <text:p text:style-name="P7">Każda zmiana technologii wykonania robót z inicjatywy Wykonawcy, wymaga uzyskania niezbędnych uzgodnień oraz akceptacji Zamawiającego.</text:p>
        </text:list-item>
        <text:list-item>
          <text:p text:style-name="P7">Zaproszenie do składania ofert i<text:span text:style-name="T8"> formularza oferty sta</text:span>nowiącego integralną część umowy.</text:p>
        </text:list-item>
      </text:list>
      <text:h text:style-name="P28" text:outline-level="2">§ 3</text:h>
      <text:h text:style-name="P28" text:outline-level="2">TERMIN REALIZACJI</text:h>
      <text:list xml:id="list6436304481177418488" text:style-name="WW8Num13">
        <text:list-item>
          <text:p text:style-name="P8">Termin przekazania terenu pod realizację przedmiotu umowy ustala się na dzień podpisania umowy.</text:p>
        </text:list-item>
        <text:list-item>
          <text:p text:style-name="P8">Termin rozpoczęcia realizacji przedmiotu umowy ustala się na dzień podpisania umowy.</text:p>
        </text:list-item>
        <text:list-item>
          <text:p text:style-name="P8">Termin zakończenia realizacji przedmiotu umowy ustala się na dzień: </text:p>
          <text:p text:style-name="P8">09 wrzesień 2022 r. </text:p>
        </text:list-item>
        <text:list-item>
          <text:p text:style-name="P8">Termin rozpoczęcia realizacji przedmiotu umowy może ulec zmianie w przypadku wystąpienia niezależnych od stron przyczyn, których nie można było przewidzieć w dniu zawarcia umowy.</text:p>
        </text:list-item>
      </text:list>
      <text:h text:style-name="P28" text:outline-level="2">§ 4</text:h>
      <text:h text:style-name="P28" text:outline-level="2">WYNAGRODZENIE WYKONAWCY</text:h>
      <text:list xml:id="list9221611746974623944" text:style-name="L2">
        <text:list-item>
          <text:p text:style-name="P9">Za wykonanie przedmiotu umowy określonego w §1 Wykonawca otrzyma wynagrodzenie w kwocie …............... zł brutto (słownie: …......................................................................................................................).</text:p>
        </text:list-item>
        <text:list-item>
          <text:p text:style-name="P9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9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one odrębnie na podstawie uzgodnionych kosztorysów, przy zachowaniu tych samych norm, parametrów i standardów.</text:p>
        </text:list-item>
      </text:list>
      <text:h text:style-name="P28" text:outline-level="2">§ 5</text:h>
      <text:h text:style-name="P28" text:outline-level="2">WARUNKI PŁATNOŚCI </text:h>
      <text:list xml:id="list2263769611892487670" text:style-name="WW8Num8">
        <text:list-item>
          <text:p text:style-name="P10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1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10">Zapłata faktury nastąpi w terminie do 21 dni od daty doręczenia faktury Zamawiającemu, na konto Wykonawcy...............................................</text:p>
        </text:list-item>
        <text:list-item>
          <text:p text:style-name="P10"><text:soft-page-break/>Za dzień zapłaty należności uważany będzie dzień obciążenia rachunku Zamawiającego.</text:p>
        </text:list-item>
        <text:list-item>
          <text:p text:style-name="P10">Wykonawca jest płatnikiem podatku VAT i posiada NIP </text:p>
        </text:list-item>
      </text:list>
      <text:h text:style-name="P28" text:outline-level="2">§ 6</text:h>
      <text:h text:style-name="P28" text:outline-level="2">GWARANCJA I RĘKOJMIA</text:h>
      <text:list xml:id="list1788401556367292942" text:style-name="WW8Num28">
        <text:list-item>
          <text:p text:style-name="P22">Wykonawca udziela Zamawiającemu ........ miesięcy gwarancji jakości oraz ....... miesięcy rękojmi na przedmiot umowy obejmujący roboty budowlane – od dnia podpisania protokołu odbioru końcowego. </text:p>
        </text:list-item>
        <text:list-item>
          <text:p text:style-name="P23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3">O powstałych w okresie gwarancji i rękojmi wadach i/lub usterkach, Zamawiający powiadomi Wykonawcę na piśmie, niezwłocznie po powzięciu takiej informacji.</text:p>
        </text:list-item>
        <text:list-item>
          <text:p text:style-name="P23">W okresie gwarancji i rękojmi Wykonawca jest zobowiązany przystąpić do usuwania wad lub <text:span text:style-name="T9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23">W razie nieusunięcia przez Wykonawcę wad i usterek w wyznaczonym terminie, Zamawiający usunie je na koszt Wykonawcy, z zachowaniem swoich praw wynikających z gwarancji lub rękojmi. Zamawiający pisemnie powiadomi Wykonawcę o skorzystaniu z powyższego uprawnienia. W takim przypadku pełną należność za wykonane roboty Zamawiający ma prawo potrącić z kwoty wniesionej przez Wykonawcę zabezpieczenia należytego wykonania umowy, o którym mowa w § 9 umowy.</text:p>
        </text:list-item>
        <text:list-item>
          <text:p text:style-name="P23">W terminie 1 miesiąca przed upływem okresu gwarancji Wykonawca jest zobowiązany do udziału w przeglądzie gwarancyjnym. O terminie przeglądu gwarancyjnego Wykonawca poinformuje Zamawiającego pisemnie i faksem/e-mailem.</text:p>
        </text:list-item>
        <text:list-item>
          <text:p text:style-name="P24">Wykonawca usuwa zgłoszone w okresie gwarancji i rękojmi wady i usterki w ramach wynagrodzenia, o którym mowa w § 4 ust. 1 niniejszej umowy.</text:p>
        </text:list-item>
      </text:list>
      <text:h text:style-name="P28" text:outline-level="2">§ 7</text:h>
      <text:h text:style-name="P28" text:outline-level="2">ODBIÓR PRZEDMIOTU UMOWY</text:h>
      <text:list xml:id="list1837327284968772255" text:style-name="WW8Num2">
        <text:list-item>
          <text:p text:style-name="P11">Strony zgodnie ustalają, że po wykonaniu zakresu umowy, określonego w <text:span text:style-name="T6">§</text:span><text:span text:style-name="T7"> 1 zostanie przeprowadzony przez strony odbiór ilościowo – jakościowy w formie protokołu podpisanego przez upoważnionych przedstawicieli każdej ze stron, w 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18">O wykonaniu przedmiotu umowy Wykonawca zobowiązany jest zawiadomić pisemnie Zamawiającego.</text:p>
        </text:list-item>
        <text:list-item>
          <text:p text:style-name="P18">Zamawiający wyznacza termin i rozpoczyna odbiór końcowy w ciągu 7 dni od daty wpłynięcia pisma od Wykonawcy o gotowości do odbioru.</text:p>
        </text:list-item>
        <text:list-item>
          <text:p text:style-name="P18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18">W przypadku stwierdzenia wad zgodnie z ust. 4 Zamawiającemu przysługują następujące uprawnienia:</text:p>
          <text:p text:style-name="P18"><text:soft-page-break/>a) jeżeli wady nadają się do usunięcia – wyznaczy termin na usunięcie stwierdzonych wad,</text:p>
          <text:p text:style-name="P18">b) jeżeli wady nie nadają się do usunięcia i uniemożliwiają korzystanie z przedmiotu umowy zgodnie z przeznaczeniem, wówczas Zamawiający może odstąpić od umowy,</text:p>
          <text:p text:style-name="P18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18">Usunięcie stwierdzonej wady przez Wykonawcę zostanie potwierdzone w formie protokołu usterek.</text:p>
        </text:list-item>
        <text:list-item>
          <text:p text:style-name="P18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18">Wykonawcy nie przysługuje wynagrodzenie za pracę, materiały i narzędzia użyte do usunięcia wady.</text:p>
        </text:list-item>
        <text:list-item>
          <text:p text:style-name="P11"><text:span text:style-name="T7">Po realizacji bez zastrzeżeń całości zakresu przedmiotu umowy określonego w </text:span><text:span text:style-name="T5">§ 1, nastąpi potwierdzenie odbioru w formie ostatecznego potwierdzenia odbioru, podpisanego przez upoważnionych przedstawicieli obu stron.</text:span></text:p>
        </text:list-item>
      </text:list>
      <text:h text:style-name="P28" text:outline-level="2">§ 8</text:h>
      <text:h text:style-name="P28" text:outline-level="2">KARY UMOWNE</text:h>
      <text:list xml:id="list4742697890406208277" text:style-name="WW8Num9">
        <text:list-item>
          <text:p text:style-name="P12">Wykonawca zapłaci Zamawiającemu kary umowne:</text:p>
        </text:list-item>
      </text:list>
      <text:list xml:id="list4368281304040097313" text:style-name="WW8Num10">
        <text:list-item>
          <text:p text:style-name="P13">za zwłokę w wykonaniu przedmiotu umowy w wysokości 0,1 % wynagrodzenia brutto za każdy dzień zwłoki, lub usunięcia usterek w okresie rękojmi lub gwarancji;</text:p>
        </text:list-item>
        <text:list-item>
          <text:p text:style-name="P13">za zwłokę w usunięciu wad stwierdzonych przy odbiorze w wysokości 0,1 % wynagrodzenia brutto, za każdy dzień zwłoki, liczony od upływu terminu wyznaczonego na usunięcie wad;</text:p>
        </text:list-item>
        <text:list-item>
          <text:p text:style-name="P13">za odstąpienie od umowy lub rozwiązanie umowy bez wypowiedzenia z przyczyn zależnych od Wykonawcy w wysokości 10 % wynagrodzenia brutto,</text:p>
        </text:list-item>
      </text:list>
      <text:list xml:id="list29708508" text:continue-list="list4742697890406208277" text:style-name="WW8Num9">
        <text:list-item>
          <text:p text:style-name="P12">Zamawiający zapłaci Wykonawcy kary umowne:</text:p>
        </text:list-item>
      </text:list>
      <text:list xml:id="list1368265419230715407" text:style-name="WW8Num7">
        <text:list-item>
          <text:p text:style-name="P14">za zwłokę w przekazaniu terenu pod realizację przedmiotu umowy w wysokości 0,1 % wynagrodzenia brutto za każdy dzień zwłoki;</text:p>
        </text:list-item>
        <text:list-item>
          <text:p text:style-name="P14">za odstąpienie od umowy z przyczyn zależnych od Zamawiającego w wysokości 10 % wynagrodzenia brutto.</text:p>
        </text:list-item>
      </text:list>
      <text:list xml:id="list29703666" text:continue-list="list29708508" text:style-name="WW8Num9">
        <text:list-item>
          <text:p text:style-name="P12">Łączna maksymalna wysokość kar umownych nie może przekroczyć 20 % wartości brutto umowy.</text:p>
        </text:list-item>
        <text:list-item>
          <text:p text:style-name="P12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2">Wykonawca wyraża zgodę na potrącenie kar umownych z przysługującego mu wynagrodzenia po uprzednim powiadomieniu na piśmie i wystawieniu przez Zamawiającego noty obciążeniowej.</text:p>
        </text:list-item>
      </text:list>
      <text:h text:style-name="P28" text:outline-level="2">§ 9</text:h>
      <text:h text:style-name="P28" text:outline-level="2">ODSTĄPIENIE OD UMOWY</text:h>
      <text:list xml:id="list29707679" text:continue-list="list1368265419230715407" text:style-name="WW8Num7">
        <text:list-item>
          <text:list>
            <text:list-item>
              <text:p text:style-name="P25">Zamawiającemu przysługuje prawo do odstąpienia od umowy, gdy:</text:p>
            </text:list-item>
          </text:list>
        </text:list-item>
      </text:list>
      <text:list xml:id="list737710957321685971" text:style-name="WW8Num6">
        <text:list-item>
          <text:p text:style-name="P26">Wykonawca nie rozpoczął robót bez uzasadnionych przyczyn oraz nie kontynuuje ich pomimo wezwania Zamawiającego złożonego na piśmie;</text:p>
        </text:list-item>
        <text:list-item>
          <text:p text:style-name="P26">Wykonawca przerwał, bez uzgodnienia z Zamawiającym, realizację robót i przerwa ta trwa dłużej niż 1 tydzień.</text:p>
        </text:list-item>
      </text:list>
      <text:list xml:id="list29716042" text:continue-list="list29707679" text:style-name="WW8Num7">
        <text:list-item>
          <text:list>
            <text:list-item>
              <text:p text:style-name="P25"><text:soft-page-break/>Wykonawcy przysługuje prawo do odstąpienia od umowy, gdy Zamawiający odmawia bez uzasadnionej przyczyny odbioru robót lub bezzasadnie odmawia podpisania protokołu odbioru.</text:p>
            </text:list-item>
            <text:list-item>
              <text:p text:style-name="P25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5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28" text:outline-level="2">§ 10</text:h>
      <text:h text:style-name="P28" text:outline-level="2">POSTANOWIENIA KOŃCOWE</text:h>
      <text:list xml:id="list4651840787727246060" text:style-name="WW8Num3">
        <text:list-item>
          <text:p text:style-name="P15">Wszelkie zmiany niniejszej umowy wymagają formy pisemnej pod rygorem nieważności.</text:p>
        </text:list-item>
        <text:list-item>
          <text:p text:style-name="P15">W sprawach nieuregulowanych niniejszą umową mają zastosowanie przepisy Kodeksu Cywilnego.</text:p>
        </text:list-item>
        <text:list-item>
          <text:p text:style-name="P15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5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>Załączniki:</text:p>
      <text:list xml:id="list3354641400036430465" text:style-name="L3">
        <text:list-item>
          <text:p text:style-name="P16">Oferta Wykonawcy – załącznik nr 1.</text:p>
        </text:list-item>
        <text:list-item>
          <text:p text:style-name="P16">Przedmiar robót – załącznik nr 2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4">…………………………………</text:p>
        <text:p text:style-name="P5">ZAMAWIAJĄCY</text:p>
        <text:p text:style-name="P3"><text:span text:style-name="T2">…………………………………</text:span><text:span text:style-name="T1"> <text:s text:c="59"/>WYKONAWCA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2-07-27T09:46:50.90</dc:date>
    <meta:print-date>2022-06-20T13:34:45.54</meta:print-date>
    <meta:editing-cycles>27</meta:editing-cycles>
    <meta:editing-duration>PT11H43M7S</meta:editing-duration>
    <meta:generator>OpenOffice/4.1.6$Win32 OpenOffice.org_project/416m1$Build-9790</meta:generator>
    <meta:document-statistic meta:table-count="0" meta:image-count="0" meta:object-count="0" meta:page-count="5" meta:paragraph-count="112" meta:word-count="1552" meta:character-count="11698"/>
  </office:meta>
</office:document-meta>
</file>