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Text_20_body">
      <style:paragraph-properties fo:break-before="pag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margin-left="10.239cm" fo:margin-right="0cm" fo:text-align="end" style:justify-single-word="false" fo:text-indent="-0.556cm" style:auto-text-indent="false" style:page-number="auto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Standard" style:list-style-name="L5">
      <style:paragraph-properties fo:line-height="150%"/>
      <style:text-properties style:font-name="Arial" fo:font-weight="bold" style:font-weight-asian="bold" style:font-weight-complex="bold"/>
    </style:style>
    <style:style style:name="P13" style:family="paragraph" style:parent-style-name="Standard" style:list-style-name="WW8Num4">
      <style:paragraph-properties fo:line-height="150%"/>
    </style:style>
    <style:style style:name="P14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2" style:family="paragraph" style:parent-style-name="Text_20_body" style:list-style-name="L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3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24" style:family="paragraph" style:parent-style-name="Text_20_body" style:list-style-name="L5">
      <style:paragraph-properties fo:line-height="100%"/>
      <style:text-properties style:font-name="Arial" fo:font-size="12pt" style:font-size-asian="12pt" style:font-size-complex="12pt"/>
    </style:style>
    <style:style style:name="P25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26" style:family="paragraph" style:parent-style-name="Text_20_body" style:list-style-name="L4">
      <style:paragraph-properties fo:line-height="150%"/>
      <style:text-properties style:font-name="Arial" fo:font-size="12pt" style:font-size-asian="12pt" style:font-size-complex="12pt"/>
    </style:style>
    <style:style style:name="P27" style:family="paragraph" style:parent-style-name="Text_20_body" style:list-style-name="L5">
      <style:paragraph-properties fo:line-height="150%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5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 style:list-style-name="L5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Text_20_body" style:list-style-name="L5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WW8Num4">
      <style:paragraph-properties fo:line-height="150%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size-complex="12pt"/>
    </style:style>
    <style:style style:name="T3" style:family="text">
      <style:text-properties style:font-name="Arial" fo:font-size="12pt" fo:font-weight="normal" fo:background-color="transparent" style:font-size-asian="12pt" style:font-weight-asian="normal" style:font-name-complex="Arial" style:font-size-complex="12pt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1" style:font-name-asian="Times New Roman" style:font-name-complex="Times New Roman"/>
    </style:style>
    <style:style style:name="T8" style:family="text">
      <style:text-properties fo:background-color="transparent"/>
    </style:style>
    <style:style style:name="T9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bold" style:font-name-asian="Times New Roman" style:font-size-asian="10.5pt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ia..................................</text:p>
      <text:p text:style-name="P4"/>
      <text:p text:style-name="P4">(pieczęć zamawiającego)<text:tab/><text:tab/><text:tab/><text:tab/><text:tab/><text:tab/></text:p>
      <text:p text:style-name="P4"><text:tab/></text:p>
      <text:p text:style-name="P7">BI.7013.7.2022</text:p>
      <text:p text:style-name="P5">…......................................................</text:p>
      <text:p text:style-name="P5">…......................................................</text:p>
      <text:p text:style-name="P6"><text:tab/><text:tab/><text:tab/><text:tab/><text:tab/><text:tab/><text:tab/><text:tab/><text:tab/> <text:s text:c="12"/>(<text:span text:style-name="T6">nazwa i adres wykonawcy)</text:span></text:p>
      <text:h text:style-name="P19" text:outline-level="1">ZAPYTANIE OFERTOWE</text:h>
      <text:list xml:id="list4039053227618591579" text:style-name="WW8Num4">
        <text:list-item>
          <text:p text:style-name="P11"><text:span text:style-name="T4">Gmina Miejska Hajnówka zaprasza do złożenia oferty na </text:span><text:span text:style-name="T14"><text:s/>„</text:span><text:span text:style-name="T12">Wykonanie przystanków rowerowych przy ul. 3 Maja, oraz na skwerze im. Plutonowego Bierwiaczonka </text:span><text:span text:style-name="T15"><text:s/></text:span><text:span text:style-name="T9">w</text:span><text:span text:style-name="T15"> </text:span><text:span text:style-name="T13">Hajnówce”</text:span><text:span text:style-name="T5">.</text:span></text:p>
        </text:list-item>
        <text:list-item>
          <text:p text:style-name="P13"><text:span text:style-name="Strong_20_Emphasis"><text:span text:style-name="T2">Zakres robót realizowanych w ramach zadania wskazanego w <text:s/>pkt. 1 obejmuje m.in.:</text:span></text:span></text:p>
        </text:list-item>
      </text:list>
      <text:list xml:id="list6953509316558472846" text:style-name="L1">
        <text:list-header>
          <text:p text:style-name="P14">a) przystanek rowerowy przy ul. 3 Maja w Hajnówce</text:p>
        </text:list-header>
      </text:list>
      <text:list xml:id="list5094243910156768838" text:style-name="L2">
        <text:list-item>
          <text:p text:style-name="P15">roboty rozbiórkowe, </text:p>
        </text:list-item>
        <text:list-item>
          <text:p text:style-name="P15">wykonanie ściany oporowej,</text:p>
        </text:list-item>
        <text:list-item>
          <text:p text:style-name="P15">ułożenie nawierzchni z kostki betonowej,</text:p>
        </text:list-item>
        <text:list-item>
          <text:p text:style-name="P15">ustawienie barierki ochronnej,</text:p>
        </text:list-item>
        <text:list-item>
          <text:p text:style-name="P15">dostawa i montaż stojaków na rowery, ławek i koszy na śmieci.</text:p>
        </text:list-item>
      </text:list>
      <text:list xml:id="list29695996" text:continue-list="list6953509316558472846" text:style-name="L1">
        <text:list-header>
          <text:p text:style-name="P16"/>
          <text:p text:style-name="P16">b) przystanek rowerowy na skwerze im. Plutonowego Bierwiaczonka <text:s/>w Hajnówce</text:p>
        </text:list-header>
      </text:list>
      <text:p text:style-name="P9"/>
      <text:list xml:id="list4958135771489926432" text:style-name="L3">
        <text:list-item>
          <text:p text:style-name="P17">ułożenie nawierzchni z kostki betonowej,</text:p>
        </text:list-item>
        <text:list-item>
          <text:p text:style-name="P17">dostawa i montaż stojaków na rowery.</text:p>
        </text:list-item>
      </text:list>
      <text:list xml:id="list29701472" text:continue-list="list29695996" text:style-name="L1">
        <text:list-header>
          <text:p text:style-name="P18"><text:span text:style-name="Strong_20_Emphasis"><text:span text:style-name="T3"/></text:span></text:p>
        </text:list-header>
      </text:list>
      <text:list xml:id="list29679882" text:continue-list="list4039053227618591579" text:style-name="WW8Num4">
        <text:list-item>
          <text:p text:style-name="P21">W ramach wykonania zadania Wykonawca będzie zobowiązany do:</text:p>
          <text:list>
            <text:list-item>
              <text:p text:style-name="P23"><text:s/>realizacji zadań <text:s/>określonych w przedmiarze robót – załącznik nr. 2, </text:p>
            </text:list-item>
            <text:list-item>
              <text:p text:style-name="P23">udzielenia na wykonane roboty stanowiące przedmiot zamówienia gwarancji jakości na okres minimum<text:span text:style-name="T8"> 36 miesi</text:span>ęcy. Gwarancja jakości liczona będzie od daty podpisania protokołu zdawczo-odbiorczego przedmiotu zamówienia,</text:p>
            </text:list-item>
            <text:list-item>
              <text:p text:style-name="P23">w ramach udzielonej gwarancji Wykonawca zobowiązany będzie do usuwania usterek i wykonania czynności naprawczych niezwłocznie, nie później jednak niż w terminie do 7 dni kalendarzowych od ich zgłoszenia,</text:p>
            </text:list-item>
            <text:list-item>
              <text:p text:style-name="P23">Zamawiający wymaga, aby wszystkie wbudowane materiały i urządzenia posiadały certyfikat zgodności z Polskimi Normami.</text:p>
            </text:list-item>
          </text:list>
        </text:list-item>
        <text:list-item>
          <text:p text:style-name="P25">Wymagania związane z wykonaniem zamówienia:</text:p>
          <text:list>
            <text:list-item>
              <text:p text:style-name="P25">termin wykonania: od podpisania umowy do 09.09.2022 r.</text:p>
            </text:list-item>
            <text:list-item>
              <text:p text:style-name="P21">okres gwarancji: 36 miesięcy gwarancji jakości oraz 36 miesięcy rękojmi na przedmioty umowy<text:span text:style-name="T7">¹</text:span>. Bieg okresu gwarancji i rękojmi rozpoczyna się z dniem podpisania przez strony bezusterkowego protokołu odbioru końcowego przedmiotu umowy.</text:p>
            </text:list-item>
            <text:list-item>
              <text:p text:style-name="P21">warunki płatności: przelewem - 21 dni od otrzymania faktury.</text:p>
            </text:list-item>
            <text:list-item>
              <text:p text:style-name="P21"><text:soft-page-break/><text:s/>inne: brak </text:p>
            </text:list-item>
          </text:list>
        </text:list-item>
        <text:list-item>
          <text:p text:style-name="P25"><text:span text:style-name="T8">Sposób uzyskania dok</text:span>umentacji lub dodatkowej informacji dotyczącej przedmiotu zamówienia: kontakt: 85-682-64-43 - Referat Budownictwa i Inwestycji Urzędu Miasta w Hajnówce. </text:p>
        </text:list-item>
        <text:list-item>
          <text:p text:style-name="P25">Kryteria oceny ofert: a) najniższa cena, b) …................................., c) …........................</text:p>
        </text:list-item>
        <text:list-item>
          <text:p text:style-name="P25">Wymagania stawiane wykonawcom (np. posiadanie koncesji, zezwolenia, i in.; lista dokumentów, które należy dołączyć do oferty): – brak.</text:p>
        </text:list-item>
        <text:list-item>
          <text:p text:style-name="P25">Wzór umowy lub istotne postanowienia, które zostaną zawarte w jej treści (jeżeli wymagana jest forma pisemna umowy) - w załączeniu do zapytania</text:p>
        </text:list-item>
        <text:list-item>
          <text:p text:style-name="P25">Wymagania dotyczące zabezpieczenia należytego wykonania umowy, sposobu oraz formy jego wniesienia (jeżeli jest wymagane) – brak.</text:p>
        </text:list-item>
        <text:list-item>
          <text:p text:style-name="P25">Cena ofertowa powinna zawierać w sobie: wszystkie koszty związane z wykonaniem zamówienia.</text:p>
        </text:list-item>
        <text:list-item>
          <text:p text:style-name="P25">Ofertę należy sporządzić na formularzu ofertowym, będącym załącznikiem do niniejszego zapytania.</text:p>
        </text:list-item>
        <text:list-item>
          <text:p text:style-name="P31"><text:span text:style-name="T1">Ofertę należy złożyć do dnia 03.08.2022 r. do godz. 10.00 w siedzibie Zamawiającego, tj. Urząd Miasta Hajnówka, 17-200 Hajnówka, ul. A. Zina 1, pok. nr 219 lub przesłać faksem (nr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1">hajnowka@hajnowka.pl</text:span></text:span></text:a><text:span text:style-name="T1">).</text:span></text:p>
        </text:list-item>
      </text:list>
      <text:p text:style-name="P2"/>
      <text:p text:style-name="P2"/>
      <text:p text:style-name="P2"/>
      <text:p text:style-name="P2">..........….........................................</text:p>
      <text:p text:style-name="P2">(podpis kierownika jednostki)</text:p>
      <text:list xml:id="list3448287959643843932" text:style-name="L4">
        <text:list-header>
          <text:p text:style-name="P26">*niepotrzebne skreślić</text:p>
          <text:p text:style-name="P22"><text:span text:style-name="T7">¹</text:span> minimalny okres gwarancji jakości wynosi 36 miesięcy oraz rękojmi wynosi 36 miesięcy</text:p>
        </text:list-header>
      </text:list>
      <text:p text:style-name="P8"/>
      <text:p text:style-name="P1">(pieczęć oferenta)</text:p>
      <text:h text:style-name="P20" text:outline-level="1">FORMULARZ OFERTOWY</text:h>
      <text:p text:style-name="P3"/>
      <text:list xml:id="list7562179456386378612" text:style-name="L5">
        <text:list-item>
          <text:p text:style-name="P12">Dane dotyczące wykonawcy</text:p>
          <text:p text:style-name="P27">Nazwa ..............................................................................................................................</text:p>
          <text:p text:style-name="P27">Siedziba ...........................................................................................................................</text:p>
          <text:p text:style-name="P27">Nr tel. …....................... /faks:…...................../e-mail …...................................................</text:p>
        </text:list-item>
        <text:list-item>
          <text:p text:style-name="P12">Zobowiązania wykonawcy: </text:p>
          <text:p text:style-name="P27"><text:span text:style-name="T12">,,Wykonanie przystanków rowerowych przy ul. 3 Maja, oraz na skwerze im. Plutonowego Bierwiaczonka </text:span><text:span text:style-name="T15"><text:s/></text:span><text:span text:style-name="T9">w</text:span><text:span text:style-name="T15"> </text:span><text:span text:style-name="T13">Hajnówce”</text:span><text:span text:style-name="T5"> </text:span>za cenę:</text:p>
          <text:p text:style-name="P27">wartość (netto) ..............................................zł</text:p>
          <text:p text:style-name="P27">podatek VAT .................................................zł</text:p>
          <text:p text:style-name="P27">cena (brutto) ... .............................................zł</text:p>
          <text:p text:style-name="P27">słownie (brutto): …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</text:p>
        </text:list-item>
        <text:list-item>
          <text:p text:style-name="P28">Gwarancja i rękojmia</text:p>
          <text:p text:style-name="P30">Wykonawca udziela ........ miesięcy gwarancji jakości oraz ........ miesięcy rękojmi na przedmiot umowy.</text:p>
        </text:list-item>
        <text:list-item>
          <text:p text:style-name="P29">Oświadczenie wykonawcy</text:p>
          <text:p text:style-name="P24">Jesteśmy związani niniejszą ofertą przez 30 dni, licząc od dnia otwarcia ofert.</text:p>
        </text:list-item>
      </text:list>
      <text:p text:style-name="P1"/>
      <text:p text:style-name="P1"/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3"/>
    </style:style>
    <style:style style:name="WW8Num15z1" style:family="text">
      <style:text-properties style:font-name="OpenSymbol"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1.046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2-07-27T09:45:51</dc:date>
    <meta:print-date>2022-06-21T07:53:02.63</meta:print-date>
    <meta:editing-cycles>27</meta:editing-cycles>
    <meta:editing-duration>PT13H5M7S</meta:editing-duration>
    <meta:generator>OpenOffice/4.1.6$Win32 OpenOffice.org_project/416m1$Build-9790</meta:generator>
    <meta:document-statistic meta:table-count="0" meta:image-count="0" meta:object-count="0" meta:page-count="3" meta:paragraph-count="62" meta:word-count="533" meta:character-count="4749"/>
  </office:meta>
</office:document-meta>
</file>