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1" fo:font-size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1"/>
    </style:style>
    <style:style style:name="P9" style:family="paragraph" style:parent-style-name="Heading_20_1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0" style:family="paragraph" style:parent-style-name="Heading_20_1">
      <style:paragraph-properties fo:margin-top="0.12cm" fo:margin-bottom="0.109cm" fo:text-align="center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alibri1" fo:font-size="12pt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arządzenie Nr 127/2022</text:h>
      <text:h text:style-name="P10" text:outline-level="1">Burmistrza Miasta Hajnówka</text:h>
      <text:h text:style-name="P10" text:outline-level="1">z dnia 25 lipca 2022 roku</text:h>
      <text:h text:style-name="P9" text:outline-level="1"/>
      <text:h text:style-name="P9" text:outline-level="1">w sprawie powołania i określenia regulaminu prac Zespołu ds. Budżetu Obywatelskiego w Hajnówce na 2023 rok</text:h>
      <text:p text:style-name="P7"/>
      <text:p text:style-name="P5">Na podstawie art. 30 ust. 1 ustawy z dnia 8 marca 1990 r. o samorządzie gminnym (Dz. U. z 2022 r. poz. 559 z późn. zm.) oraz <text:span text:style-name="T3">§</text:span>8 ust. 1 i 3, <text:span text:style-name="T3">§</text:span>11 ust. 1 oraz <text:span text:style-name="T3">§</text:span>15 ust. 2 uchwały XXXV/275/22 Rady Miasta Hajnówka z dnia 11 maja 2022 r. w sprawie określenia zasad i trybu prowadzenia konsultacji społecznych z mieszkańcami miasta Hajnówka dotyczących budżetu obywatelskiego na 2023 rok (Dz. Urz. Woj. Podl. z 2022 r. poz. 2369) zarządzam, co następuje:</text:p>
      <text:p text:style-name="P4"/>
      <text:p text:style-name="P6"><text:span text:style-name="T1">§1. </text:span>Powołuję Zespół ds. Budżetu Obywatelskiego w Hajnówce na 2023 rok, w skład, którego wchodzą:</text:p>
      <text:list xml:id="list141825448929095549" text:style-name="L1">
        <text:list-item>
          <text:p text:style-name="P11">Jarosław Grygoruk – przewodniczący Zespołu;</text:p>
        </text:list-item>
        <text:list-item>
          <text:p text:style-name="P11">Barbara Dmitruk – członek;</text:p>
        </text:list-item>
        <text:list-item>
          <text:p text:style-name="P11">Marta Kościeńczuk – członek;</text:p>
        </text:list-item>
        <text:list-item>
          <text:p text:style-name="P11">Jan Dunda – członek;</text:p>
        </text:list-item>
        <text:list-item>
          <text:p text:style-name="P11">Agnieszka Jolanta Masalska – członek.</text:p>
        </text:list-item>
      </text:list>
      <text:p text:style-name="P8"><text:span text:style-name="T2">§2. </text:span><text:span text:style-name="T1">Określam Regulamin prac Zespołu ds. Budżetu Obywatelskiego w Hajnówce na 2023 rok, stanowiący załącznik do niniejszego zarządzenia.</text:span></text:p>
      <text:p text:style-name="P2">§3. Wykonanie zarządzenia powierzam Sekretarzowi Gminy Miejskiej Hajnówka.</text:p>
      <text:p text:style-name="P2">§4. Zarządzenie wchodzi w życie z dniem podpisania.</text:p>
      <text:p text:style-name="P1"/>
      <text:p text:style-name="P3">Jerzy Sirak</text:p>
      <text:p text:style-name="P3"/>
      <text:p text:style-name="P3">Burmist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30T11:38:07.93</meta:creation-date>
    <dc:date>2022-07-26T08:52:31.78</dc:date>
    <meta:editing-duration>PT3H4M30S</meta:editing-duration>
    <meta:editing-cycles>13</meta:editing-cycles>
    <meta:generator>OpenOffice/4.1.6$Win32 OpenOffice.org_project/416m1$Build-9790</meta:generator>
    <meta:print-date>2022-07-25T08:59:33.48</meta:print-date>
    <meta:document-statistic meta:table-count="0" meta:image-count="0" meta:object-count="0" meta:page-count="1" meta:paragraph-count="16" meta:word-count="188" meta:character-count="1166"/>
  </office:meta>
</office:document-meta>
</file>