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8cm" fo:margin-left="0.697cm" fo:margin-right="0.016cm" table:align="margins"/>
    </style:style>
    <style:style style:name="Tabela1.A" style:family="table-column">
      <style:table-column-properties style:column-width="1.159cm" style:rel-column-width="4662*"/>
    </style:style>
    <style:style style:name="Tabela1.B" style:family="table-column">
      <style:table-column-properties style:column-width="10.282cm" style:rel-column-width="41369*"/>
    </style:style>
    <style:style style:name="Tabela1.C" style:family="table-column">
      <style:table-column-properties style:column-width="4.847cm" style:rel-column-width="1950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288cm" fo:margin-left="0.697cm" fo:margin-right="0.016cm" table:align="margins"/>
    </style:style>
    <style:style style:name="Tabela2.A" style:family="table-column">
      <style:table-column-properties style:column-width="1.159cm" style:rel-column-width="4662*"/>
    </style:style>
    <style:style style:name="Tabela2.B" style:family="table-column">
      <style:table-column-properties style:column-width="10.282cm" style:rel-column-width="41369*"/>
    </style:style>
    <style:style style:name="Tabela2.C" style:family="table-column">
      <style:table-column-properties style:column-width="4.847cm" style:rel-column-width="1950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Frame_20_contents">
      <style:paragraph-properties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Calibri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name-asian="SimSun" style:font-size-asian="12pt" style:font-name-complex="Mang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1pt" style:font-name-asian="SimSun" style:font-size-asian="11pt" style:font-name-complex="Mang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>
      <style:paragraph-properties fo:margin-top="0.3cm" fo:margin-bottom="0cm" fo:line-height="150%" fo:text-align="justify" style:justify-single-word="false"/>
      <style:text-properties style:font-name="Calibri" fo:font-size="11pt" fo:font-style="italic" style:font-name-asian="SimSun" style:font-size-asian="11pt" style:font-style-asian="italic" style:font-name-complex="Mangal" style:font-size-complex="11pt" style:font-style-complex="italic"/>
    </style:style>
    <style:style style:name="P16" style:family="paragraph" style:parent-style-name="Standard" style:master-page-name="">
      <style:paragraph-properties fo:margin-left="11.314cm" fo:margin-right="0cm" fo:line-height="150%" fo:text-align="justify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11.314cm" fo:margin-right="0cm" fo:line-height="150%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1" style:family="paragraph" style:parent-style-name="Standard" style:list-style-name="L4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2" style:family="paragraph" style:parent-style-name="Standard" style:list-style-name="L5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2pt" style:font-name-asian="SimSun" style:font-size-asian="12pt" style:font-name-complex="Mangal" style:font-size-complex="12pt"/>
    </style:style>
    <style:style style:name="P24" style:family="paragraph" style:parent-style-name="Standard" style:list-style-name="L5">
      <style:paragraph-properties fo:line-height="150%" fo:text-align="justify" style:justify-single-word="false"/>
      <style:text-properties style:font-name="Calibri" fo:font-size="12pt" style:font-name-asian="SimSun" style:font-size-asian="12pt" style:font-name-complex="Mangal" style:font-size-complex="12pt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style:font-name="Calibri" fo:font-size="12pt" style:font-name-asian="SimSun" style:font-size-asian="12pt" style:font-name-complex="Mangal" style:font-size-complex="12pt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style:font-name="Calibri"/>
    </style:style>
    <style:style style:name="P27" style:family="paragraph" style:parent-style-name="Standard" style:list-style-name="L3">
      <style:paragraph-properties fo:margin-top="0.3cm" fo:margin-bottom="0cm" fo:line-height="150%" fo:text-align="justify" style:justify-single-word="false"/>
      <style:text-properties style:font-name="Calibri" fo:font-size="12pt" style:font-size-asian="12pt" style:font-size-complex="12pt"/>
    </style:style>
    <style:style style:name="P28" style:family="paragraph" style:parent-style-name="Heading_20_1">
      <style:paragraph-properties fo:margin-top="0.12cm" fo:margin-bottom="0.109cm" fo:text-align="center" style:justify-single-word="false"/>
      <style:text-properties style:font-name="Calibri" fo:font-size="12pt" style:font-size-asian="12pt" style:font-size-complex="12pt"/>
    </style:style>
    <style:style style:name="P29" style:family="paragraph" style:parent-style-name="Heading_20_2">
      <style:paragraph-properties fo:margin-top="0.12cm" fo:margin-bottom="0.109cm" fo:text-align="end" style:justify-single-word="false" fo:break-before="pag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Heading_20_2">
      <style:paragraph-properties fo:margin-top="0.12cm" fo:margin-bottom="0.109cm" fo:text-align="end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Heading_20_2">
      <style:paragraph-properties fo:margin-top="0.12cm" fo:margin-bottom="0.109cm" fo:text-align="end" style:justify-single-word="false"/>
      <style:text-properties style:font-name="Calibri" fo:font-size="12pt" fo:font-style="normal" style:font-size-asian="12pt" style:font-style-asian="normal" style:font-size-complex="12pt" style:font-style-complex="normal"/>
    </style:style>
    <style:style style:name="T1" style:family="text">
      <style:text-properties style:font-name-asian="SimSun" style:font-name-complex="Mangal"/>
    </style:style>
    <style:style style:name="T2" style:family="text">
      <style:text-properties style:font-name-asian="Times New Roman1" style:font-name-complex="Times New Roman1"/>
    </style:style>
    <style:style style:name="T3" style:family="text">
      <style:text-properties fo:font-size="11pt" fo:font-style="italic" style:font-name-asian="SimSun" style:font-size-asian="11pt" style:font-style-asian="italic" style:font-name-complex="Mangal" style:font-size-complex="11pt" style:font-style-complex="italic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normal" style:font-name-asian="SimSun" style:font-size-asian="11pt" style:font-style-asian="normal" style:font-name-complex="Mangal" style:font-size-complex="11pt" style:font-style-complex="normal"/>
    </style:style>
    <style:style style:name="T7" style:family="text">
      <style:text-properties fo:font-style="normal" style:font-name-asian="SimSun" style:font-style-asian="normal" style:font-name-complex="Mangal" style:font-style-complex="normal"/>
    </style:style>
    <style:style style:name="T8" style:family="text">
      <style:text-properties fo:font-style="normal" style:font-name-asian="Times New Roman1" style:font-style-asian="normal" style:font-name-complex="Times New Roman1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Frame">
      <style:graphic-properties style:wrap="none" style:vertical-pos="from-top" style:vertical-rel="paragraph" style:horizontal-pos="from-left" style:horizontal-rel="paragraph"/>
    </style:style>
    <style:style style:name="fr3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0.82cm" fo:text-indent="-1.02cm" fo:margin-left="1.02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Zarządzenie Nr 126/2022</text:h>
      <text:h text:style-name="P28" text:outline-level="1">Burmistrza Miasta Hajnówka</text:h>
      <text:h text:style-name="P28" text:outline-level="1">z dnia 25 lipca 2022 roku</text:h>
      <text:p text:style-name="P7"/>
      <text:p text:style-name="P12">w sprawie określenia wzoru karty weryfikacji projektu zgłoszonego do budżetu obywatelskiego na 2023 rok</text:p>
      <text:p text:style-name="P12"/>
      <text:p text:style-name="P9"><text:tab/>Na podstawie art. 30 ust. 1 ustawy z dnia 8 marca 1990 r. o samorządzie gminnym (Dz. U. z 2022 r. poz. 559 z późn. zm.) oraz §8, §9 i §10 uchwały Nr XXXV/275/22 Rady Miasta Hajnówka z dnia 11 maja 2022 r. w sprawie określenia zasad i trybu prowadzenia konsultacji społecznych z mieszkańcami miasta Hajnówka dotyczących budżetu obywatelskiego na 2023 rok (Dz. Urz. Woj. Podl. z 2022 r. poz. 2369) zarządzam, co następuje:</text:p>
      <text:p text:style-name="P9"/>
      <text:list xml:id="list4880535589496016916" text:style-name="L1">
        <text:list-item>
          <text:p text:style-name="P18">Określam wzór karty weryfikacji projektu zgłoszonego do Budżetu Obywatelskiego na 2023 rok, stanowiący załącznik do niniejszego zarządzenia.</text:p>
        </text:list-item>
        <text:list-item>
          <text:p text:style-name="P18">Wykonanie zarządzenia powierzam Sekretarzowi Gminy Miejskiej Hajnówka.</text:p>
        </text:list-item>
        <text:list-item>
          <text:p text:style-name="P18">Zarządzenie wchodzi w życie z dniem podpisania.</text:p>
        </text:list-item>
      </text:list>
      <text:p text:style-name="P8"/>
      <text:p text:style-name="P16">Jerzy Sirak</text:p>
      <text:p text:style-name="P17"/>
      <text:p text:style-name="P17">Burmistrz</text:p>
      <text:h text:style-name="P29" text:outline-level="2">Załącznik do Zarządzenia nr 126/2022</text:h>
      <text:h text:style-name="P30" text:outline-level="2">Burmistrza Miasta Hajnówka</text:h>
      <text:h text:style-name="P30" text:outline-level="2">z dnia 25 lipca 2022 r.</text:h>
      <text:h text:style-name="P31" text:outline-level="2"/>
      <text:p text:style-name="P5">KARTA WERYFIKACJI PROJEKTU ZGŁOSZONEGO DO BUDŻETU OBYWATELSKIEGO NA 2023 ROK</text:p>
      <text:p text:style-name="P7"/>
      <text:p text:style-name="P8">Tytuł projektu:</text:p>
      <text:p text:style-name="P6"><draw:frame draw:style-name="fr1" draw:name="Ramka1" text:anchor-type="paragraph" svg:width="17.12cm" draw:z-index="0"><draw:text-box fo:min-height="1.558cm"><text:p text:style-name="P1"/><text:p text:style-name="P1"/><text:p text:style-name="P1"/></draw:text-box></draw:frame>Część I. Weryfikacja formalna</text:p>
      <text:list xml:id="list1945324101519951585" text:style-name="L2">
        <text:list-item>
          <text:p text:style-name="P19">Formularz wpłynął w wyznaczonym terminie:</text:p>
          <text:p text:style-name="P19"><text:span text:style-name="T2">□</text:span><text:span text:style-name="T1"> TAK</text:span></text:p>
          <text:p text:style-name="P19"><text:span text:style-name="T2">□</text:span><text:span text:style-name="T1"> NIE </text:span><text:span text:style-name="T3">(jeśli NIE należy uzasadnić)</text:span></text:p>
        </text:list-item>
        <text:list-item>
          <text:p text:style-name="P19"><draw:frame draw:style-name="fr2" draw:name="Ramka2" text:anchor-type="char" svg:x="0.573cm" svg:y="0.201cm" svg:width="16.409cm" draw:z-index="8"><draw:text-box fo:min-height="2.066cm"><text:p text:style-name="P2"/><text:p text:style-name="P2"/><text:p text:style-name="P2"/></draw:text-box></draw:frame>Projekt został zgłoszony przez osobę uprawnioną:</text:p>
          <text:p text:style-name="P19"><text:span text:style-name="T2">□</text:span><text:span text:style-name="T1"> TAK</text:span></text:p>
          <text:p text:style-name="P19"><text:span text:style-name="T2">□</text:span><text:span text:style-name="T1"> NIE </text:span><text:span text:style-name="T3">(jeśli NIE należy uzasadnić)</text:span></text:p>
        </text:list-item>
        <text:list-item>
          <text:p text:style-name="P19"><draw:frame draw:style-name="fr2" draw:name="Ramka3" text:anchor-type="char" svg:x="0.612cm" svg:y="0.201cm" svg:width="16.385cm" draw:z-index="7"><draw:text-box fo:min-height="2.066cm"><text:p text:style-name="P2"/><text:p text:style-name="P2"/><text:p text:style-name="P2"/></draw:text-box></draw:frame>Projekt został zgłoszony na właściwym formularzu, który jest kompletny, wypełnione są wszystkie punkty, zawiera niezbędne załączniki:</text:p>
          <text:p text:style-name="P19"><text:span text:style-name="T2">□</text:span><text:span text:style-name="T1"> TAK</text:span></text:p>
          <text:p text:style-name="P19"><draw:frame draw:style-name="fr2" draw:name="Ramka4" text:anchor-type="char" svg:x="0.639cm" svg:y="0.974cm" svg:width="16.307cm" draw:z-index="6"><draw:text-box fo:min-height="2.066cm"><text:p text:style-name="P2"/><text:p text:style-name="P2"/><text:p text:style-name="P2"/></draw:text-box></draw:frame><text:span text:style-name="T2">□</text:span><text:span text:style-name="T1"> NIE </text:span><text:span text:style-name="T3">(jeśli NIE należy uzasadnić)</text:span></text:p>
        </text:list-item>
        <text:list-item>
          <text:p text:style-name="P19">Projektodawca zgłosił tylko jeden projekt:</text:p>
          <text:p text:style-name="P19"><text:soft-page-break/><text:span text:style-name="T2">□</text:span><text:span text:style-name="T1"> TAK</text:span></text:p>
          <text:p text:style-name="P19"><text:span text:style-name="T2">□</text:span><text:span text:style-name="T1"> NIE </text:span><text:span text:style-name="T3">(jeśli NIE należy uzasadnić)</text:span></text:p>
        </text:list-item>
        <text:list-item>
          <text:p text:style-name="P19"><draw:frame draw:style-name="fr2" draw:name="Ramka5" text:anchor-type="char" svg:x="0.688cm" svg:y="0.201cm" svg:width="16.282cm" draw:z-index="5"><draw:text-box fo:min-height="2.066cm"><text:p text:style-name="P2"/><text:p text:style-name="P2"/><text:p text:style-name="P2"/></draw:text-box></draw:frame>Projekt uzyskał poparcie 15 mieszkańców Hajnówki:</text:p>
          <text:p text:style-name="P19"><text:span text:style-name="T2">□</text:span><text:span text:style-name="T1"> TAK</text:span></text:p>
          <text:p text:style-name="P19"><text:span text:style-name="T2">□</text:span><text:span text:style-name="T1"> NIE </text:span><text:span text:style-name="T3">(jeśli NIE należy uzasadnić)</text:span></text:p>
        </text:list-item>
        <text:list-item>
          <text:p text:style-name="P19"><draw:frame draw:style-name="fr2" draw:name="Ramka6" text:anchor-type="char" svg:x="0.637cm" svg:y="0.201cm" svg:width="16.383cm" draw:z-index="4"><draw:text-box fo:min-height="2.066cm"><text:p text:style-name="P2"/><text:p text:style-name="P2"/><text:p text:style-name="P2"/></draw:text-box></draw:frame>PODSUMOWANIE – projekt przeszedł pozytywnie weryfikację formalną:</text:p>
          <text:p text:style-name="P19"><text:span text:style-name="T2">□</text:span><text:span text:style-name="T1"> TAK</text:span></text:p>
          <text:p text:style-name="P19"><text:span text:style-name="T2">□</text:span><text:span text:style-name="T1"> NIE </text:span><text:span text:style-name="T3">(jeśli NIE należy uzasadnić)</text:span></text:p>
        </text:list-item>
      </text:list>
      <text:p text:style-name="P10"><draw:frame draw:style-name="fr2" draw:name="Ramka7" text:anchor-type="char" svg:x="0.7cm" svg:y="0.011cm" svg:width="16.358cm" draw:z-index="10"><draw:text-box fo:min-height="2.066cm"><text:p text:style-name="P2"/><text:p text:style-name="P2"/><text:p text:style-name="P2"/></draw:text-box></draw:frame></text:p>
      <text:p text:style-name="P10"/>
      <text:p text:style-name="P10">…..............................<text:tab/><text:tab/><text:tab/><text:tab/><text:tab/><text:tab/> <text:s text:c="7"/>…...........................................</text:p>
      <text:p text:style-name="P10"><text:s text:c="2"/><text:span text:style-name="T5"><text:s text:c="8"/>Data <text:s text:c="112"/>podpis</text:span></text:p>
      <text:p text:style-name="P13"/>
      <text:p text:style-name="P6">Przekazano do:</text:p>
      <text:p text:style-name="P8"><text:span text:style-name="T2">□</text:span><text:span text:style-name="T1"> jednostka wiodąca</text:span><draw:frame draw:style-name="fr3" draw:name="Ramka8" text:anchor-type="char" svg:x="4.057cm" svg:y="0.139cm" svg:width="12.963cm" draw:z-index="9"><draw:text-box fo:min-height="1.515cm"><text:p text:style-name="P2"/><text:p text:style-name="P2"/></draw:text-box></draw:frame></text:p>
      <text:p text:style-name="P10"/>
      <text:p text:style-name="P10"/>
      <text:p text:style-name="P8"><text:span text:style-name="T2">□</text:span><text:span text:style-name="T1"> Referat Gospodarki Gruntami i Rolnictwa (Część III Karty weryfikacji - jeżeli dotyczy)</text:span></text:p>
      <text:p text:style-name="P10"/>
      <text:p text:style-name="P10"/>
      <text:p text:style-name="P10">…..............................<text:tab/><text:tab/><text:tab/><text:tab/><text:tab/><text:tab/> <text:s text:c="7"/>…...........................................</text:p>
      <text:p text:style-name="P10"><text:s text:c="2"/><text:span text:style-name="T5"><text:s text:c="8"/>Data <text:s text:c="102"/>podpis Burmistrza</text:span></text:p>
      <text:p text:style-name="P6"/>
      <text:p text:style-name="P6"><text:soft-page-break/>Część II. Weryfikacja szczegółowa</text:p>
      <text:p text:style-name="P11">Wypełnia jednostka wiodąca</text:p>
      <text:list xml:id="list4186439721813764736" text:style-name="L3">
        <text:list-item>
          <text:p text:style-name="P20">Zgłoszony projekt mieści się w zakresie zadań własnych gminy:</text:p>
          <text:p text:style-name="P20"><text:span text:style-name="T2">□</text:span><text:span text:style-name="T1"> TAK</text:span></text:p>
          <text:p text:style-name="P20"><text:span text:style-name="T2">□</text:span><text:span text:style-name="T1"> NIE </text:span><text:span text:style-name="T3">(jeśli NIE należy uzasadnić)</text:span></text:p>
        </text:list-item>
        <text:list-item>
          <text:p text:style-name="P20"><draw:frame draw:style-name="fr2" draw:name="Ramka12" text:anchor-type="char" svg:x="0.563cm" svg:y="0.076cm" svg:width="16.358cm" draw:z-index="11"><draw:text-box fo:min-height="2.066cm"><text:p text:style-name="P2"/><text:p text:style-name="P2"/><text:p text:style-name="P2"/><text:p text:style-name="P2"/></draw:text-box></draw:frame>Zgłoszony projekt jest możliwy do realizacji w trakcie jednego roku budżetowego:</text:p>
          <text:p text:style-name="P20"><text:span text:style-name="T2">□</text:span><text:span text:style-name="T1"> TAK</text:span></text:p>
          <text:p text:style-name="P20"><text:span text:style-name="T2">□</text:span><text:span text:style-name="T1"> NIE </text:span><text:span text:style-name="T3">(jeśli NIE należy uzasadnić)</text:span></text:p>
        </text:list-item>
        <text:list-item>
          <text:p text:style-name="P20"><draw:frame draw:style-name="fr2" draw:name="Ramka13" text:anchor-type="char" svg:x="0.7cm" svg:y="0.088cm" svg:width="16.358cm" draw:z-index="12"><draw:text-box fo:min-height="2.066cm"><text:p text:style-name="P2"/><text:p text:style-name="P2"/><text:p text:style-name="P2"/><text:p text:style-name="P2"/></draw:text-box></draw:frame>Czy projekt jest zgodny z prawem oraz obowiązującymi w mieście planami i programami, w szczególności z miejscowym planem zagospodarowania przestrzennego?</text:p>
          <text:p text:style-name="P20"><text:span text:style-name="T2">□</text:span><text:span text:style-name="T1"> TAK</text:span></text:p>
          <text:p text:style-name="P20"><text:span text:style-name="T2">□</text:span><text:span text:style-name="T1"> NIE </text:span><text:span text:style-name="T3">(jeśli NIE należy uzasadnić)</text:span></text:p>
        </text:list-item>
        <text:list-item>
          <text:p text:style-name="P26"><draw:frame draw:style-name="fr2" draw:name="Ramka18" text:anchor-type="char" svg:x="0.7cm" svg:y="0.092cm" svg:width="16.358cm" draw:z-index="17"><draw:text-box fo:min-height="2.066cm"><text:p text:style-name="P2"/><text:p text:style-name="P2"/><text:p text:style-name="P2"/><text:p text:style-name="P2"/></draw:text-box></draw:frame><text:span text:style-name="T9">Czy projekt jest ogólnodostępny i umożliwia mieszkańcom korzystanie z jego efektów nieodpłatnie, </text:span>z uwzględnieniem - o ile jest to możliwe - uniwersalnego projektowania, o którym mowa w art. 2 pkt 4 ustawy z dnia 19 lipca 2019 r. o zapewnianiu dostępności osobom ze szczególnymi potrzebami (Dz. U. z 2020 r. poz. 1062)</text:p>
          <text:p text:style-name="P20"><text:span text:style-name="T2">□</text:span><text:span text:style-name="T1"> TAK</text:span></text:p>
          <text:p text:style-name="P20"><text:span text:style-name="T2">□</text:span><text:span text:style-name="T1"> NIE </text:span><text:span text:style-name="T3">(jeśli NIE należy uzasadnić)</text:span></text:p>
        </text:list-item>
        <text:list-item>
          <text:p text:style-name="P20"><text:soft-page-break/>Weryfikacja<draw:frame draw:style-name="fr2" draw:name="Ramka14" text:anchor-type="char" svg:x="0.7cm" svg:y="0.115cm" svg:width="16.358cm" draw:z-index="13"><draw:text-box fo:min-height="2.066cm"><text:p text:style-name="P2"/><text:p text:style-name="P2"/><text:p text:style-name="P2"/><text:p text:style-name="P2"/></draw:text-box></draw:frame> szacunkowych kosztów realizacji projektu:</text:p>
          <text:p text:style-name="P20"><text:span text:style-name="T2">□</text:span><text:span text:style-name="T1"> bez uwag</text:span></text:p>
          <text:p text:style-name="P20"><text:span text:style-name="T2">□</text:span><text:span text:style-name="T1"> </text:span><text:span text:style-name="T7">z uwagami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Składowe projektu</text:p>
          </table:table-cell>
          <table:table-cell table:style-name="Tabela1.C1" office:value-type="string">
            <text:p text:style-name="P4">Szacunkowy koszt brutto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> </text:p>
          </table:table-cell>
          <table:table-cell table:style-name="Tabela1.C2" office:value-type="string">
            <text:p text:style-name="P4"> 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4">Razem</text:p>
          </table:table-cell>
          <table:covered-table-cell/>
          <table:table-cell table:style-name="Tabela1.C2" office:value-type="string">
            <text:p text:style-name="P4"> </text:p>
          </table:table-cell>
        </table:table-row>
        <table:table-row>
          <table:table-cell table:style-name="Tabela1.C2" table:number-columns-spanned="3" office:value-type="string">
            <text:p text:style-name="P4">Uwagi:</text:p>
            <text:p text:style-name="P4"><text:s/></text:p>
            <text:p text:style-name="P4"/>
            <text:p text:style-name="P4"/>
          </table:table-cell>
          <table:covered-table-cell/>
          <table:covered-table-cell/>
        </table:table-row>
      </table:table>
      <text:list xml:id="list32662629" text:continue-numbering="true" text:style-name="L3">
        <text:list-item>
          <text:p text:style-name="P20">Weryfikacja szacunkowych kosztów eksploatacji projektu:</text:p>
          <text:p text:style-name="P20"><text:span text:style-name="T2">□</text:span><text:span text:style-name="T1"> bez uwag</text:span></text:p>
          <text:p text:style-name="P20"><text:span text:style-name="T2">□</text:span><text:span text:style-name="T1"> </text:span><text:span text:style-name="T7">z uwagami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.p.</text:p>
          </table:table-cell>
          <table:table-cell table:style-name="Tabela2.A1" office:value-type="string">
            <text:p text:style-name="P4">Rodzaj kosztów</text:p>
          </table:table-cell>
          <table:table-cell table:style-name="Tabela2.C1" office:value-type="string">
            <text:p text:style-name="P4">Szacunkowy koszt brutto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 </text:p>
          </table:table-cell>
          <table:table-cell table:style-name="Tabela2.C2" office:value-type="string">
            <text:p text:style-name="P4"> 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 </text:p>
          </table:table-cell>
          <table:table-cell table:style-name="Tabela2.C2" office:value-type="string">
            <text:p text:style-name="P4"> 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 </text:p>
          </table:table-cell>
          <table:table-cell table:style-name="Tabela2.C2" office:value-type="string">
            <text:p text:style-name="P4"> 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 </text:p>
          </table:table-cell>
          <table:table-cell table:style-name="Tabela2.C2" office:value-type="string">
            <text:p text:style-name="P4"> </text:p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>
          <table:table-cell table:style-name="Tabela2.A2" table:number-columns-spanned="2" office:value-type="string">
            <text:p text:style-name="P4">Razem</text:p>
          </table:table-cell>
          <table:covered-table-cell/>
          <table:table-cell table:style-name="Tabela2.C2" office:value-type="string">
            <text:p text:style-name="P4"> </text:p>
          </table:table-cell>
        </table:table-row>
        <table:table-row>
          <table:table-cell table:style-name="Tabela2.C2" table:number-columns-spanned="3" office:value-type="string">
            <text:p text:style-name="P4">Uwagi:</text:p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list xml:id="list32681810" text:continue-numbering="true" text:style-name="L3">
        <text:list-item>
          <text:p text:style-name="P27">Opinia o technicznej/technologicznej wykonalności projektu</text:p>
          <text:p text:style-name="P20"><text:span text:style-name="T2">□</text:span><text:span text:style-name="T1"> POZYTYWNA</text:span></text:p>
          <text:p text:style-name="P27"><text:soft-page-break/><text:span text:style-name="T2">□</text:span><text:span text:style-name="T1"> </text:span><text:span text:style-name="T7">NEGATYWNA </text:span><text:span text:style-name="T3">(jeśli NEGATYWNA należy uzasadnić)</text:span><draw:frame draw:style-name="fr2" draw:name="Ramka17" text:anchor-type="char" svg:x="0.7cm" svg:y="1.173cm" svg:width="16.358cm" draw:z-index="16"><draw:text-box fo:min-height="2.066cm"><text:p text:style-name="P2"/><text:p text:style-name="P2"/><text:p text:style-name="P2"/><text:p text:style-name="P2"/></draw:text-box></draw:frame></text:p>
          <text:p text:style-name="P27"><text:span text:style-name="T8">□</text:span><text:span text:style-name="T7"> NIE DOTYCZY</text:span><text:span text:style-name="T6"> </text:span><text:span text:style-name="T3">(w przypadku, gdy projekt nie ma charakteru inwestycyjnego)</text:span></text:p>
        </text:list-item>
        <text:list-item>
          <text:p text:style-name="P27">Inne uwagi istotne dla realizacji projektu</text:p>
        </text:list-item>
        <text:list-item>
          <text:p text:style-name="P27"><draw:frame draw:style-name="fr2" draw:name="Ramka15" text:anchor-type="char" svg:x="0.7cm" svg:y="0.187cm" svg:width="16.358cm" draw:z-index="14"><draw:text-box fo:min-height="2.066cm"><text:p text:style-name="P2"/><text:p text:style-name="P2"/><text:p text:style-name="P2"/><text:p text:style-name="P2"/></draw:text-box></draw:frame>Podsumowanie – opinia dotycząca umieszczenia projektu na karcie do głosowania:</text:p>
          <text:p text:style-name="P20"><text:span text:style-name="T2">□</text:span><text:span text:style-name="T1"> POZYTYWNA</text:span></text:p>
          <text:p text:style-name="P27"><text:span text:style-name="T2">□</text:span><text:span text:style-name="T1"> </text:span><text:span text:style-name="T7">NEGATYWNA </text:span><text:span text:style-name="T3">(jeżeli NEGATYWNA należy uzasadnić)</text:span></text:p>
        </text:list-item>
      </text:list>
      <text:p text:style-name="P15"><draw:frame draw:style-name="fr2" draw:name="Ramka16" text:anchor-type="char" svg:x="0.7cm" svg:y="0.31cm" svg:width="16.358cm" draw:z-index="15"><draw:text-box fo:min-height="2.066cm"><text:p text:style-name="P2"/><text:p text:style-name="P2"/><text:p text:style-name="P2"/></draw:text-box></draw:frame></text:p>
      <text:p text:style-name="P15"/>
      <text:p text:style-name="P10">…..............................<text:tab/><text:tab/><text:tab/><text:tab/><text:tab/><text:tab/> <text:s text:c="7"/>…...........................................</text:p>
      <text:p text:style-name="P10"><text:s text:c="2"/><text:span text:style-name="T5"><text:s text:c="8"/>Data <text:s text:c="110"/>podpis</text:span></text:p>
      <text:p text:style-name="P6"/>
      <text:p text:style-name="P6"/>
      <text:p text:style-name="P6">Część III. Analiza stanu prawnego nieruchomości objętej projektem</text:p>
      <text:p text:style-name="P14">Wypełnia: Referat Gospodarki Gruntami i Rolnictwa</text:p>
      <text:list xml:id="list2978392519166112690" text:style-name="L4">
        <text:list-item>
          <text:p text:style-name="P21">Stan prawny nieruchomości objętej zgłoszonym projektem <text:span text:style-name="T4">(własność, zarząd, użytkowanie, zawarte umowy cywilno-prawne, itp.)</text:span></text:p>
        </text:list-item>
        <text:list-item>
          <text:p text:style-name="P21"><draw:frame draw:style-name="fr2" draw:name="Ramka9" text:anchor-type="char" svg:x="0.598cm" svg:y="0.201cm" svg:width="16.358cm" draw:z-index="3"><draw:text-box fo:min-height="2.723cm"><text:p text:style-name="P2"/><text:p text:style-name="P2"/><text:p text:style-name="P2"/><text:p text:style-name="P2"/></draw:text-box></draw:frame><text:soft-page-break/>Wobec terenu objętego zgłoszonym projektem toczy się postępowanie <text:span text:style-name="T4">(sprzedaż, zamiana, zwrot nieruchomości, inne)</text:span></text:p>
          <text:p text:style-name="P21"><text:span text:style-name="T2">□</text:span><text:span text:style-name="T1"> TAK </text:span><draw:frame draw:style-name="fr3" draw:name="Ramka10" text:anchor-type="char" svg:x="2.999cm" svg:y="0.175cm" svg:width="13.944cm" draw:z-index="1"><draw:text-box fo:min-height="2.596cm"><text:p text:style-name="P3">(jakie postępowanie?)</text:p></draw:text-box></draw:frame></text:p>
        </text:list-item>
      </text:list>
      <text:p text:style-name="P10"/>
      <text:p text:style-name="P10"/>
      <text:p text:style-name="P10"/>
      <text:p text:style-name="P8"><text:span text:style-name="T1"><text:tab/></text:span><text:span text:style-name="T2">□</text:span><text:span text:style-name="T1"> NIE</text:span></text:p>
      <text:p text:style-name="P8"><text:span text:style-name="T1"><text:tab/></text:span><text:span text:style-name="T2">□</text:span><text:span text:style-name="T1"> NIE DOTYCZY </text:span><text:span text:style-name="T3">(w przypadku gruntów, które nie stanowią własności gminnej)</text:span></text:p>
      <text:list xml:id="list3311765173423460214" text:style-name="L5">
        <text:list-item>
          <text:p text:style-name="P24">Opinia dotycząca możliwości realizacji projektu:</text:p>
          <text:p text:style-name="P22"><text:span text:style-name="T2">□</text:span><text:span text:style-name="T1"> POZYTYWNA</text:span></text:p>
          <text:p text:style-name="P22"><text:span text:style-name="T2">□</text:span><text:span text:style-name="T1"> NEGATYWNA</text:span></text:p>
        </text:list-item>
        <text:list-item>
          <text:p text:style-name="P24">Dodatkowe uwagi istotne dla realizacji projektu:</text:p>
        </text:list-item>
      </text:list>
      <text:p text:style-name="P10"><draw:frame draw:style-name="fr2" draw:name="Ramka11" text:anchor-type="char" svg:x="0.624cm" svg:y="0.429cm" svg:width="16.309cm" draw:z-index="2"><draw:text-box fo:min-height="2.723cm"><text:p text:style-name="P2"/><text:p text:style-name="P2"/><text:p text:style-name="P2"/><text:p text:style-name="P2"/></draw:text-box></draw:frame></text:p>
      <text:p text:style-name="P10"/>
      <text:p text:style-name="P10">…..............................<text:tab/><text:tab/><text:tab/><text:tab/><text:tab/><text:tab/> <text:s text:c="7"/>…...........................................</text:p>
      <text:p text:style-name="P10"><text:s text:c="2"/><text:span text:style-name="T5"><text:s text:c="8"/>Data <text:s text:c="107"/>podpis</text:span></text:p>
      <text:p text:style-name="P10"/>
      <text:p text:style-name="P10"><text:span text:style-name="T10">Część IV. Weryfikacja ostateczna</text:span></text:p>
      <text:p text:style-name="P10">Rekomendacja dotycząca umieszczenia projektu na liście do głosowania:</text:p>
      <text:list xml:id="list32658310" text:continue-list="list32681810" text:style-name="L3">
        <text:list-header>
          <text:p text:style-name="P20"><text:span text:style-name="T2">□</text:span><text:span text:style-name="T1"> POZYTYWNA</text:span></text:p>
          <text:p text:style-name="P25"><text:span text:style-name="T2">□</text:span> NEGATYWNA </text:p>
        </text:list-header>
      </text:list>
      <text:p text:style-name="P10">…..............................<text:tab/><text:tab/><text:tab/><text:tab/><text:tab/><text:tab/> <text:s text:c="7"/>…...........................................</text:p>
      <text:p text:style-name="P10"><text:s text:c="2"/><text:span text:style-name="T5"><text:s text:c="8"/>Data <text:s text:c="102"/>podpis Przewodniczącego</text:span></text:p>
      <text:p text:style-name="P13"><text:tab/><text:tab/><text:tab/><text:tab/><text:tab/><text:tab/><text:tab/><text:tab/> <text:s text:c="4"/>Zespołu ds. Budżetu Obywatelskiego</text:p>
      <text:p text:style-name="P10"><text:soft-page-break/></text:p>
      <text:p text:style-name="P10">Decyzja o umieszczeniu projektu na liście do głosowania:</text:p>
      <text:p text:style-name="P10"><text:tab/><text:span text:style-name="T2">□</text:span> TAK</text:p>
      <text:p text:style-name="P10"><text:tab/><text:span text:style-name="T2">□</text:span> NIE</text:p>
      <text:p text:style-name="P10"/>
      <text:p text:style-name="P10"/>
      <text:p text:style-name="P10">…..............................<text:tab/><text:tab/><text:tab/><text:tab/><text:tab/><text:tab/> <text:s text:c="7"/>…...........................................</text:p>
      <text:p text:style-name="P10"><text:s text:c="2"/><text:span text:style-name="T5"><text:s text:c="8"/>Data <text:s text:c="102"/>podpis Burmistrza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9T11:16:20.21</meta:creation-date>
    <dc:date>2022-07-25T12:43:37.56</dc:date>
    <meta:editing-duration>P1DT1H20M40S</meta:editing-duration>
    <meta:editing-cycles>28</meta:editing-cycles>
    <meta:generator>OpenOffice/4.1.11$Win32 OpenOffice.org_project/4111m1$Build-9808</meta:generator>
    <meta:print-date>2022-07-25T09:59:50.28</meta:print-date>
    <meta:document-statistic meta:table-count="2" meta:image-count="0" meta:object-count="0" meta:page-count="8" meta:paragraph-count="126" meta:word-count="651" meta:character-count="5471"/>
  </office:meta>
</office:document-meta>
</file>