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20%" fo:text-align="start" style:justify-single-word="false" fo:orphans="0" fo:widows="0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20%" fo:text-align="justify" style:justify-single-word="false" fo:orphans="0" fo:widows="0" fo:text-indent="0.501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 style:list-style-name="WWNum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 style:list-style-name="WWNum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list-style-name="WWNum6">
      <style:paragraph-properties fo:margin-left="1.259cm" fo:margin-right="0cm" fo:text-align="start" style:justify-single-word="false" fo:text-indent="-0.63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751cm" fo:margin-right="0cm" fo:line-height="120%" fo:text-align="start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751cm" fo:margin-right="0cm" fo:line-height="120%" fo:text-align="start" style:justify-single-word="false" fo:orphans="0" fo:widows="0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751cm" fo:margin-right="0cm" fo:text-align="start" style:justify-single-word="false" fo:text-indent="0.249cm" style:auto-text-indent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20%" fo:text-align="start" style:justify-single-word="false" fo:orphans="0" fo:widows="0" fo:text-indent="0.751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1" style:master-page-name="">
      <style:paragraph-properties fo:text-align="start" style:justify-single-word="false" style:page-number="auto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501cm" fo:margin-right="0cm" fo:line-height="200%" fo:text-align="center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501cm" fo:margin-right="8.493cm" fo:line-height="200%" fo:text-align="center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style:paragraph-properties fo:margin-left="0.501cm" fo:margin-right="8.493cm" fo:line-height="200%" fo:text-align="center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20" style:family="paragraph" style:parent-style-name="List_20_Paragraph" style:list-style-name="WWNum10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List_20_Paragraph" style:list-style-name="WWNum11">
      <style:paragraph-properties fo:margin-left="1.259cm" fo:margin-right="0cm" fo:text-align="start" style:justify-single-word="false" fo:orphans="0" fo:widows="0" fo:text-indent="-0.63cm" style:auto-text-indent="false"/>
      <style:text-properties style:font-name="Arial" fo:font-size="11pt" style:font-size-asian="11pt" style:font-size-complex="11pt"/>
    </style:style>
    <style:style style:name="P22" style:family="paragraph" style:parent-style-name="List_20_Paragraph">
      <style:paragraph-properties fo:margin-left="0.501cm" fo:margin-right="8.493cm" fo:line-height="200%" fo:text-align="center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 style:list-style-name="WWNum5">
      <style:paragraph-properties fo:text-align="start" style:justify-single-word="false"/>
      <style:text-properties style:font-name="Arial" fo:font-size="11pt" style:font-name-asian="Times New Roman1" style:font-size-asian="11pt" style:font-size-complex="11pt"/>
    </style:style>
    <style:style style:name="P24" style:family="paragraph" style:parent-style-name="Text_20_body" style:list-style-name="WWNum5">
      <style:paragraph-properties fo:margin-left="1.259cm" fo:margin-right="0cm" fo:text-align="start" style:justify-single-word="false" fo:text-indent="-0.63cm" style:auto-text-indent="false"/>
      <style:text-properties style:font-name="Arial" fo:font-size="11pt" style:font-name-asian="Times New Roman1" style:font-size-asian="11pt" style:font-size-complex="11pt"/>
    </style:style>
    <style:style style:name="P25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Heading_20_2">
      <style:paragraph-properties fo:text-align="center" style:justify-single-word="false"/>
    </style:style>
    <style:style style:name="P27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ogłoszenia z dnia 18.07.2022r.</text:p>
      <text:p text:style-name="P2"/>
      <text:h text:style-name="P25" text:outline-level="1">UMOWA </text:h>
      <text:p text:style-name="P4"/>
      <text:p text:style-name="P11">o wykonanie usługi: <text:s/>pobór <text:s/>opłaty targowej na terenie miasta Hajnówka w drodze inkasa <text:s/></text:p>
      <text:p text:style-name="P14"/>
      <text:p text:style-name="P12">zawarta <text:s/>w dniu <text:s/>...........................................................................................</text:p>
      <text:p text:style-name="P12"/>
      <text:p text:style-name="P12">pomiędzy:</text:p>
      <text:p text:style-name="P12">Gminą Miejską Hajnówka z siedzibą w Hajnówce przy ul. A. Zina 1, 17-200 Hajnówka <text:s/>reprezentowanym przez:</text:p>
      <text:p text:style-name="P12"><text:span text:style-name="T1">Burmistrza Miasta Hajnówka</text:span> – <text:span text:style-name="T2">Jerzego Siraka,</text:span></text:p>
      <text:p text:style-name="P15"><text:span text:style-name="T1">przy kontrasygnacie Skarbnika Miasta</text:span> <text:s/>– <text:span text:style-name="T1">Agnieszki Zabrockiej</text:span></text:p>
      <text:p text:style-name="P15">a </text:p>
      <text:p text:style-name="P13">…………………………………………………………………………………………………………...</text:p>
      <text:p text:style-name="P13"/>
      <text:p text:style-name="P12"><text:span text:style-name="T3">……………………………………………………………………………………………………………</text:span></text:p>
      <text:h text:style-name="P26" text:outline-level="2"><text:span text:style-name="T5">§1</text:span></text:h>
      <text:list xml:id="list6637651829637233058" text:style-name="WWNum10">
        <text:list-item>
          <text:p text:style-name="P20">.…………………………………………… przyjmuje z dniem ……….......... obowiązki inkasenta opłaty targowej pobieranej od osób dokonujących sprzedaży na terenie miasta Hajnówka w drodze inkasa na czas określony – do …................. .. </text:p>
        </text:list-item>
        <text:list-item>
          <text:p text:style-name="P20">Pobór opłaty targowej dokonywany będzie od wszystkich stanowisk handlowych podlegających opłacie targowej, zgodnie z obowiązującymi stawkami w każdy dzień tygodnia. O wszelkich zmianach przepisów dotyczących opłaty targowej Inkasent zostanie niezwłocznie powiadomiony na piśmie, zaś Inkasent obowiązany jest je stosować od dnia wprowadzenia zmian.</text:p>
        </text:list-item>
        <text:list-item>
          <text:p text:style-name="P20">Inkasent będzie wykonywał zlecone czynności osobiście.</text:p>
        </text:list-item>
        <text:list-item>
          <text:p text:style-name="P20">Inkasent nie ma prawa przenoszenia uprawnień lub obowiązków wynikających <text:line-break/>z umowy na rzecz osób trzecich, w części lub całości.</text:p>
        </text:list-item>
      </text:list>
      <text:h text:style-name="P26" text:outline-level="2"><text:span text:style-name="T5">§2</text:span></text:h>
      <text:list xml:id="list3889028574622712809" text:style-name="WWNum5">
        <text:list-item>
          <text:p text:style-name="P7">Inkasent będzie pobierał opłatę targową od zobowiązanych za wydaniem pokwitowania na drukach ścisłego zarachowania, pobranych z Urzędu Miasta Hajnówka. Opłata targowa pobierana jest w dniu wykonywania czynności handlowych, niezależnie od faktycznego czasu trwania tych czynności. Należności z tytułu opłaty nie można pobierać w ratach. </text:p>
        </text:list-item>
        <text:list-item>
          <text:p text:style-name="P7">Dowody wydanych pokwitowań Inkasent zwróci do Urzędu Miasta w terminie dokonania wpłaty, o której mowa w ust 3.</text:p>
        </text:list-item>
        <text:list-item>
          <text:p text:style-name="P7">Wpłaty przez Inkasenta dokonuje się za okresy miesięczne w kasie Urzędu Miasta Hajnówka lub na rachunek bankowy gminy w banku PKO BP 46 1020 1332 0000 1602 0276 4058 w terminie do <text:s/>5-go dnia następnego miesiąca.</text:p>
        </text:list-item>
        <text:list-item>
          <text:p text:style-name="P24">Warunkiem wypłacenia wynagrodzenia jest odbiór przedmiotu umowy potwierdzony protokołem odbioru, podpisanym przez strony umowy.</text:p>
        </text:list-item>
        <text:list-item>
          <text:p text:style-name="P24">Wynagrodzenie zostanie wypłacone Inkasentowi w formie przelewu w terminie <text:line-break/>14 dni od daty otrzymania przez Gminę Miejską Hajnówka faktury/rachunku, wystawionej/go na podstawie protokołu odbioru, o którym mowa w ust.4 umowy. Zapłata wynagrodzenia zostanie dokonana na rachunek płatniczy nr …………………………………………………………………………………………………………………………………........................ <text:s text:c="2"/>z wykorzystaniem mechanizmu podzielonej płatności.</text:p>
        </text:list-item>
        <text:list-item>
          <text:p text:style-name="P23">Inkasent zobowiązany jest do poinformowania Gminy Miejskiej Hajnówka, w terminie 7 dni <text:soft-page-break/>o każdorazowej zmianie rachunku płatniczego. </text:p>
        </text:list-item>
        <text:list-item>
          <text:p text:style-name="P24">Za termin dokonania zapłaty wynagrodzenia uważany będzie dzień złożenia w banku przez Gminę Miejską Hajnówka polecenia przelewu.</text:p>
        </text:list-item>
        <text:list-item>
          <text:p text:style-name="P7">Ustala się wynagrodzenie za inkaso w wysokości ……………… % pobranej i wpłaconej <text:line-break/>w terminie kwoty opłat targowych. Inkasent nie może samodzielnie potrącać wynagrodzenia z pobranych opłat targowych. Wynagrodzenie za inkaso Gmina Miejska Hajnówka będzie przekazywała Inkasentowi na jego konto w banku <text:span text:style-name="T3">…………………………………………………………… </text:span>w terminie do 14 dni od daty rozliczenia się z zebranych opłat.</text:p>
        </text:list-item>
        <text:list-item>
          <text:p text:style-name="P7">Za nieterminowe dokonywanie przez Inkasenta wpłat z tytułu opłat targowych naliczane będą odsetki w wysokości przewidzianej dla należności podatkowych.</text:p>
        </text:list-item>
      </text:list>
      <text:h text:style-name="P27" text:outline-level="2"><text:span text:style-name="T4">§ 3</text:span></text:h>
      <text:list xml:id="list4185506953699164018" text:style-name="WWNum6">
        <text:list-item>
          <text:p text:style-name="P8">Każda ze stron może wypowiedzieć umowę za uprzednim pisemnym jednomiesięcznym wypowiedzeniem ze skutkiem na koniec miesiąca następującego po miesiącu doręczenia stronie umowy oświadczenia o wypowiedzeniu. W okresie wypowiedzenia Inkasent zobowiązany jest wykonywać obowiązki określone umową.</text:p>
        </text:list-item>
        <text:list-item>
          <text:p text:style-name="P8">Gmina Miejska Hajnówka ma prawo wypowiedzieć umowę ze skutkiem natychmiastowym <text:line-break/>w przypadku:</text:p>
        </text:list-item>
      </text:list>
      <text:list xml:id="list959609750274805019" text:style-name="L1">
        <text:list-item>
          <text:p text:style-name="P9">twierdzenia nieprawidłowości przy pobieraniu opłat,</text:p>
        </text:list-item>
        <text:list-item>
          <text:p text:style-name="P9">opóźnienia w dokonywaniu wpłat, o których mowa w § 2 ust 3,</text:p>
        </text:list-item>
        <text:list-item>
          <text:p text:style-name="P16">stwierdzenia nieprawidłowości w dokonywaniu rozliczeń z druków służących do poboru opłaty targowej, </text:p>
        </text:list-item>
        <text:list-item>
          <text:p text:style-name="P9">nieterminowego składania zestawień wydanych druków,</text:p>
        </text:list-item>
        <text:list-item>
          <text:p text:style-name="P9">niewykonywania lub nienależytego wykonywania obowiązków wynikających z niniejszej umowy,</text:p>
        </text:list-item>
        <text:list-item>
          <text:p text:style-name="P9">naruszenia postanowienia określonego w § 1 ust 2, 3 i 4,</text:p>
        </text:list-item>
      </text:list>
      <text:list xml:id="list33306838" text:continue-list="list4185506953699164018" text:style-name="WWNum6">
        <text:list-item>
          <text:p text:style-name="P10">Inkasent oświadcza, że wyraża zgodę na potrącanie przez Urząd Miasta Hajnówka bezpośrednio z należnego mu wynagrodzenia kwot stanowiących pokrycie nieprawidłowości w rozliczeniach wraz z należnymi odsetkami.</text:p>
        </text:list-item>
        <text:list-item>
          <text:p text:style-name="P10">Umowa zostanie rozwiązana z terminem dwutygodniowego wypowiedzenia <text:line-break/>w przypadku podjęcia przez Radę Miasta Hajnówka uchwały polegającej na zmianie inkasentów pobierających opłatę targową na terenie dzielnicy. </text:p>
        </text:list-item>
      </text:list>
      <text:h text:style-name="P27" text:outline-level="2"><text:span text:style-name="T4">§ 4</text:span></text:h>
      <text:list xml:id="list8260634438782163623" text:style-name="WWNum11">
        <text:list-item>
          <text:p text:style-name="P21">Zmiany niniejszej umowy wymagają formy pisemnej pod rygorem nieważności. </text:p>
        </text:list-item>
        <text:list-item>
          <text:p text:style-name="P21">W sprawach nieuregulowanych niniejszą umową mają zastosowanie przepisy Kodeksu cywilnego.</text:p>
        </text:list-item>
        <text:list-item>
          <text:p text:style-name="P21">Niniejsza umowa została sporządzona w dwóch jednobrzmiących egzemplarzach, <text:line-break/>z których jeden otrzymuje Inkasent, a drugi Gmina Miejska Hajnówka.</text:p>
        </text:list-item>
      </text:list>
      <text:p text:style-name="P5"/>
      <text:p text:style-name="P6"/>
      <text:section text:style-name="Sect1" text:name="Sekcja1">
        <text:p text:style-name="P17">Burmistrz Miasta Hajnówka</text:p>
        <text:p text:style-name="P17">………………………………………..</text:p>
        <text:p text:style-name="P17">Inkasent</text:p>
        <text:p text:style-name="P17">………………………………………..</text:p>
      </text:section>
      <text:p text:style-name="P19"/>
      <text:p text:style-name="P18">Skarbnik Miasta Hajnówka</text:p>
      <text:p text:style-name="P22">……………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2:45:07.64</meta:creation-date>
    <dc:date>2022-07-18T13:05:45</dc:date>
    <meta:editing-duration>PT1H45M20S</meta:editing-duration>
    <meta:editing-cycles>10</meta:editing-cycles>
    <meta:generator>OpenOffice/4.1.6$Win32 OpenOffice.org_project/416m1$Build-9790</meta:generator>
    <meta:print-date>2022-07-18T11:20:35.71</meta:print-date>
    <meta:document-statistic meta:table-count="0" meta:image-count="0" meta:object-count="0" meta:page-count="2" meta:paragraph-count="47" meta:word-count="653" meta:character-count="4965"/>
  </office:meta>
</office:document-meta>
</file>